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master-page-name="">
      <style:paragraph-properties style:page-number="auto" fo:keep-with-next="always"/>
      <style:text-properties fo:font-weight="bold" style:font-weight-asian="bold" style:font-weight-complex="bold"/>
    </style:style>
    <style:style style:name="P4" style:family="paragraph" style:parent-style-name="Text_20_body">
      <style:text-properties officeooo:paragraph-rsid="001fd4ec"/>
    </style:style>
    <style:style style:name="T1" style:family="text">
      <style:text-properties style:font-name="Liberation Sans" fo:font-size="16pt" fo:font-weight="bold" fo:background-color="#ffff00" loext:char-shading-value="0" style:font-size-asian="16pt" style:font-weight-asian="bold" style:font-size-complex="16pt" style:font-weight-complex="bold"/>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font-weight="bold" fo:background-color="#ffff00" loext:char-shading-value="0" style:font-weight-asian="bold" style:font-weight-complex="bold"/>
    </style:style>
    <style:style style:name="T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Основные правила русской орфографии», 2024, ред. А. Д. Шмелев</text:p>
      <text:p text:style-name="Text_20_body"/>
      <text:p text:style-name="P2">0. ВВЕДЕНИЕ</text:p>
      <text:p text:style-name="P2"/>
      <text:p text:style-name="P2">0.1. ОБЩИЕ СВЕДЕНИЯ</text:p>
      <text:p text:style-name="Text_20_body">0.1.1. Русское письмо буквенное: его основные единицы — буквы. Они предназначены для обозначения звуков языка. Соотношение букв и звуков определяется правилами чтения письменного текста и правилами записи <text:span text:style-name="T2">произнесенного</text:span> текста. Базовые правила чтения и записи называются правилами графики. Правила графики сами по себе не во всех случаях дают возможность однозначно прочесть написанный текст (это определяется правилами орфоэпии) и однозначно записать текст. Нормы, определяющие общепринятую запись слов, называются орфографическими нормами, или нормами орфографии. Формулировки, помогающие определить нормы орфографии в случаях, когда они вызывают сомнение, называются правилами орфографии, или орфографическими правилами.</text:p>
      <text:p text:style-name="Text_20_body">В данном справочнике «Основные правила русской орфографии» сформулированы лишь орфографические правила, задающие основные нормы, соблюдение которых необходимо для того, чтобы письмо могло считаться грамотным. Разумеется, в художественных текстах или в целях языковой игры возможно сознательное отступление от этих норм. Такое отступление нельзя считать орфографической ошибкой.</text:p>
      <text:p text:style-name="Text_20_body">Полный современный русский алфавит состоит из 33 букв, каждая из которых существует в двух вариантах: прописная (большая, заглавная) и строчная (малая). Эти буквы в алфавите расположены в строгом порядке, который называется алфавитным порядком: Аа, Бб, Вв, Гг, Дд, <text:span text:style-name="T5">Ее</text:span>, <text:span text:style-name="T1">Ёё</text:span>, Жж, Зз, Ии, Йй, Кк, Лл, Мм, Нн, Оо, Пп, Рр, Сс, Тт, Уу, Фф, Хх, Цц, Чч, Шш, Щщ, Ъъ, Ыы, Ьь, Ээ, Юю, Яя. Каждая из букв имеет <text:span text:style-name="T2">свое</text:span> название, <text:span text:style-name="T2">отраженное</text:span> в следующей таблице:</text:p>
      <text:p text:style-name="Text_20_body"/>
      <text:p text:style-name="Text_20_body">Названия букв используются для непосредственного называния букв, а также в аббревиатурах, читаемых «по буквам». В последнем случае вместо названия «эль» для буквы Л обычно используется чтение «эл» (например, ЦДЛ читается как [цэдээ́л]). Буква Ф в аббревиатурах, читаемых «по буквам», иногда читается как [фе] или [фэ] вместо ожидаемого [эф] (например, ФЗУ часто читается как [фэзэу́]).</text:p>
      <text:p text:style-name="Text_20_body">Примечание 1. Буква <text:span text:style-name="T1">ё</text:span> в обычных текстах используется по желанию пишущего; допускается использование вместо <text:span text:style-name="T2">нее</text:span> буквы е. </text:p>
      <text:p text:style-name="Text_20_body">Примечание 2. Буква <text:span text:style-name="T1">ё</text:span> обычно используется в следующих случаях: </text:p>
      <text:p text:style-name="Text_20_body">1. В специальных текстах: букварях, школьных учебниках русского языка, учебниках орфоэпии и т. п., а также в словарях для указания места ударения и правильного произношения.</text:p>
      <text:p text:style-name="Text_20_body"><text:soft-page-break/>2. В случаях, когда необходимо предупредить неверное чтение и понимание слова, например: узна<text:span text:style-name="T1">ё</text:span>м в отличие от узнаем, вс<text:span text:style-name="T1">ё</text:span> в отличие от все; соверш<text:span text:style-name="T1">ё</text:span>нный (причастие) в отличие от совершенный (прилагательное) и т. д. </text:p>
      <text:p text:style-name="Text_20_body">3. В случаях, когда надо указать на верное произношение слова — либо редкого, недостаточно хорошо известного, либо имеющего <text:span text:style-name="T2">распространенное</text:span> неправильное произношение, например: с<text:span text:style-name="T1">ё</text:span>рфинг, фл<text:span text:style-name="T1">ё</text:span>р, щ<text:span text:style-name="T1">ё</text:span>лочка, ж<text:span text:style-name="T1">ё</text:span>лчный (пузырь); в том числе и для указания на правильное ударение, например: побас<text:span text:style-name="T1">ё</text:span>нка, осужд<text:span text:style-name="T1">ё</text:span>нный, новорожд<text:span text:style-name="T1">ё</text:span>нный; а также в собственных именах — фамилиях, географических названиях, например: Кон<text:span text:style-name="T1">ё</text:span>нков, Не<text:span text:style-name="T1">ё</text:span>лова, Катрин Ден<text:span text:style-name="T1">ё</text:span>в, Дежн<text:span text:style-name="T1">ё</text:span>в, река Ол<text:span text:style-name="T1">ё</text:span>кма. </text:p>
      <text:p text:style-name="Text_20_body">Но во всех указанных случаях использование буквы <text:span text:style-name="T1">ё</text:span> не обязательно.</text:p>
      <text:p text:style-name="Text_20_body">Примечание 3. По желанию автора или издательства любой текст может быть напечатан последовательно с буквой <text:span text:style-name="T1">ё</text:span>. При цитировании фрагментов этого текста желательно сохранение буквы <text:span text:style-name="T1">ё</text:span>.</text:p>
      <text:p text:style-name="Text_20_body">Примечание 4. В официальных документах написания с буквой е и с буквой <text:span text:style-name="T1">ё</text:span> следует считать эквивалентными.</text:p>
      <text:p text:style-name="Text_20_body">0.1.2. Буквы а, е, <text:span text:style-name="T1">ё</text:span>, и, о, у, ы, э, ю, я, предназначенные для обозначения гласных звуков, в правилах орфографии условно называются гласными буквами.</text:p>
      <text:p text:style-name="Text_20_body">Гласные буквы, обозначающие гласный звук в ударном слоге, в правилах орфографии условно называются ударными гласными.</text:p>
      <text:p text:style-name="Text_20_body">Гласные буквы, обозначающие гласный звук в безударном слоге, в правилах орфографии условно называются безударными гласными.</text:p>
      <text:p text:style-name="Text_20_body">Буквы б, в, г, д, ж, з, к, л, м, н, п, р, с, т, ф, х, ц, ч, ш, щ, предназначенные для обозначения согласных звуков, в правилах орфографии условно называются согласными буквами.</text:p>
      <text:p text:style-name="Text_20_body">Согласные буквы ж, ч, ш, щ в правилах орфографии условно называются шипящими.</text:p>
      <text:p text:style-name="Text_20_body">Буквы ъ и ь, а также й не входят в списки гласных или согласных букв, как они понимаются в правилах орфографии.</text:p>
      <text:p text:style-name="Text_20_body">0.1.3. Наряду с буквами в русском письме ограниченно используются небуквенные знаки. Небуквенные знаки относятся к одному из двух типов: небуквенные знаки, заменяющие целые слова или части слов (они читаются так же, как и слова или части слов, которые они заменяют), и небуквенные знаки в составе слова, не имеющие самостоятельного чтения.</text:p>
      <text:p text:style-name="Text_20_body">К общепринятым знакам, заменяющим целые слова или части слов, относятся арабские цифры. Примеры записи слов, включающие арабские цифры: 10, 5-я, 64-му, 30-процентный, 85-летие, 200-миллионный. К небуквенным знакам, заменяющим целые слова или части слов, относятся также знаки № и §, после которых обычно следует запись числа при помощи арабских цифр.</text:p>
      <text:p text:style-name="Text_20_body"><text:soft-page-break/>К небуквенным знакам в составе слова относятся дефис (<text:span text:style-name="T2">ч</text:span><text:span text:style-name="T4">е</text:span><text:span text:style-name="T2">рточка</text:span>), апостроф, точка как знак сокращения и знак ударения.</text:p>
      <text:p text:style-name="Text_20_body">Дефис используется для написания целого ряда языковых выражений. Примеры слов, в которых пишется дефис: кто-то, что-то, где-то, кто-нибудь, по-видимому. Общие правила употребления дефиса рассматриваются в особом разделе правил орфографии, <text:span text:style-name="T2">посвященном</text:span> слитному, раздельному и дефисному написанию языковых выражений. В настоящий справочник «Основные правила русской орфографии» этот раздел не <text:span text:style-name="T2">включен</text:span>. </text:p>
      <text:p text:style-name="Text_20_body">Существуют частные нормы употребления дефиса, регулирующие его использование в некоторых особых случаях. Сюда относится использование дефиса при <text:span text:style-name="T2">сокращенной</text:span> записи слов, когда сокращаются буквы в середине слова (физ-ра вместо физкультура, г-н вместо господин, п-ов вместо полуостров), в составе сложных слов, часть которых <text:span text:style-name="T2">передается</text:span> цифрой, буквой или буквами, в том числе нерусского алфавита (35-процентный, 250-летие, 5 ½-тысячный, IBM-совместимый, S-образный), перед окончанием или его частью при передаче числительных с помощью цифр (6-го, 30-й, 135-м).</text:p>
      <text:p text:style-name="Text_20_body">Примечание. Дефис внешне совпадает со знаком переноса. Правила переноса составляют особый раздел орфографических правил; в настоящем справочнике «Основные правила русской орфографии» излагаются лишь базовые (графические) правила переноса (см. § 0.4).</text:p>
      <text:p text:style-name="Text_20_body">Апостроф используется в русском письме ограниченно, в основном при передаче иностранных фамилий с начальными буквами д и о, например: д’Артаньян, Жанна д’Арк, О’Коннор, и в географических наименованиях типа Кот-д’Ивуар.</text:p>
      <text:p text:style-name="Text_20_body">Примечание. В словах, производных от слов с апострофом, этот знак не пишется (например: дартаньяновский).</text:p>
      <text:p text:style-name="Text_20_body">Кроме того, допускается использование апострофа для отделения русских окончаний и суффиксов от предшествующей части слова, передаваемой латинскими буквами, например: пользовался Facebook’ом.</text:p>
      <text:p text:style-name="Text_20_body">Точка как знак сокращения используется при <text:span text:style-name="T2">сокращенной</text:span> записи слов, когда сокращаются буквы в конце слова, так что остается лишь начальная буква или несколько букв, например: и т. д. как сокращение для выражения и так далее, и т. п. как сокращение для выражения и тому подобное, и пр. как сокращение для выражения и прочее.</text:p>
      <text:p text:style-name="Text_20_body">Примечание. Точка как знак сокращения внешне совпадает с точкой как знаком пунктуации. Правила пунктуации в настоящем справочнике «Основные правила русской орфографии» не рассматриваются.</text:p>
      <text:p text:style-name="Text_20_body">Знак ударения ставится над ударной гласной. Он используется по желанию пишущего, чтобы обозначить ударный слог в слове. </text:p>
      <text:p text:style-name="Text_20_body">Примечание. Знак ударения обычно используется в следующих случаях: </text:p>
      <text:p text:style-name="Text_20_body">1. В специальных текстах: букварях, школьных учебниках русского языка, учебниках орфоэпии и т. п., а также в словарях для указания места ударения и правильного произношения. </text:p>
      <text:p text:style-name="Text_20_body">2. В случаях, когда необходимо предупредить неверное чтение и понимание слова. </text:p>
      <text:p text:style-name="Text_20_body"><text:soft-page-break/>3. В случаях, когда надо указать на верное произношение слова — либо редкого, недостаточно хорошо известного, либо имеющего <text:span text:style-name="T2">распространенное</text:span> неправильное произношение. </text:p>
      <text:p text:style-name="Text_20_body">Но во всех указанных случаях использование знака ударения не обязательно.</text:p>
      <text:p text:style-name="Text_20_body">Написания со знаком ударения и без него следует считать эквивалентными.</text:p>
      <text:p text:style-name="Text_20_body"/>
      <text:p text:style-name="P2">0.2. ОБЩЕЕ УСТРОЙСТВО РУССКОЙ ОРФОГРАФИИ</text:p>
      <text:p text:style-name="Text_20_body">Принятые нормы русского письма подразделяются на системные и точечные. Системные нормы определяются общими принципами русской графики и орфографии, тогда как точечные нормы касаются отдельных слов и их значимых частей. В предельном случае орфографические правила, определяющие точечные нормы, сводятся к отсылке к авторитетным орфографическим словарям. В иерархическом отношении точечные нормы стоят выше системных норм: если точечная норма противоречит системной норме, то действует точечная норма.</text:p>
      <text:p text:style-name="Text_20_body">Общее требование к орфографически правильной записи слов состоит в том, что среди возможных прочтений записанного слова, отвечающих общим правилам чтения, должно быть такое, которое соответствует реальному произнесению данного слова (запись, удовлетворяющая данному требованию, называется графически правильной). Это требование обусловлено системными нормами графики. Для слов, в которых в необходимых случаях поставлены ударение и точки над <text:span text:style-name="T1">ё</text:span> (и то и другое делается по желанию пишущего), системные нормы графики однозначно определяют чтение слова во всех случаях, кроме тех, для которых действуют точечные нормы. Примером точечных орфографических норм, отменяющих системные нормы графики, могут служить нормы, в соответствии с которыми буква г употребляется для обозначения звука [в] в окончаниях прилагательных ‑ого/‑его, в словах сегодня, сегодняшний, итого и в некоторых подобных случаях (см. § 3.3).</text:p>
      <text:p text:style-name="Text_20_body">Для орфографических норм, не противоречащих системным нормам графики, действует основной принцип русской орфографии. Он заключается в том, что среди графически правильных записей данного слова по возможности выбирается та, которая позволяет одинаковым образом представить значимые части слова (морфемы). В слове вода мы пишем в корне букву о, потому что написание вод — единственно возможная графически правильная запись этого корня в форме мн. числа воды. Использование указанного принципа для установления конкретного написания называется проверкой. Позиции, в которых правила графики для обозначения некоторого звука позволяют выбрать более одного написания, можно назвать графически слабыми позициями. Позиции, в которых написание в соответствии с правилами графики устанавливается однозначно, можно назвать графически сильными позициями. Сущность проверки — при наличии графически слабой позиции в <text:span text:style-name="T2">определенной</text:span> морфеме найти слово или форму слова с той же морфемой, в которой соответствующая позиция оказывается графически сильной. В этом случае в соответствии с основным принципом русской орфографии в графически слабой позиции пишется та же буква, что и в графически сильной.</text:p>
      <text:p text:style-name="Text_20_body"><text:soft-page-break/>При этом во многих случаях оказывается невозможно одинаково представить морфемы в разных словах: в однокоренных словах рука и ручка правила графики не позволяют записать корень одинаково, поскольку последняя буква корня в обоих случаях графически сильная.</text:p>
      <text:p text:style-name="Text_20_body">Примечание. Для проверки нельзя использовать просторечное произношение языковых выражений. Гласную букву в корне слова платить нельзя проверять при помощи просторечной формы «плотит».</text:p>
      <text:p text:style-name="Text_20_body">Среди русских орфографических норм есть много точечных отступлений от названного основного принципа. Так, в словах гореть, угорать и т. п. в корне пишется буква о, хотя проверка требовала бы буквы а (ср.: гарь, угар). Одна и та же приставка записывается пятью разными способами: роз- в слове розданный, раз- в слове раздать, рос- в слове роспись, рас- в слове расписать, разо- в форме разобью; при соблюдении основного принципа можно было бы ограничиться двумя написаниями: роз- и розо- (см. § 2.4). Все такие точечные отступления описываются особыми орфографическими правилами.</text:p>
      <text:p text:style-name="Text_20_body"/>
      <text:p text:style-name="P2">0.3. ПРОПИСНЫЕ И СТРОЧНЫЕ БУКВЫ. ФУНКЦИИ ПРОПИСНЫХ БУКВ</text:p>
      <text:p text:style-name="Text_20_body">В русском письме употребление прописных букв может нести позиционную или выделительную функцию. Позиционная функция определяется позицией соответствующего слова в тексте, тогда как выделительная функция заключается в том, чтобы выделять <text:span text:style-name="T2">определенные</text:span> слова независимо от их позиции в тексте. </text:p>
      <text:p text:style-name="Text_20_body">В настоящем справочнике «Основные правила русской орфографии» приводятся правила, регулирующие использование прописных букв в позиционной функции, и лишь некоторые (основные) правила использования прописных букв в выделительной функции.</text:p>
      <text:p text:style-name="Text_20_body">0.3.1. Позиционная функция прописных букв</text:p>
      <text:p text:style-name="Text_20_body">1. С прописной буквы пишется первое слово каждого предложения, т. е. первое слово каждого отдела текста после заголовка, а также первое слово после точки, многоточия, вопросительного и восклицательного знаков, заканчивающих предложение.</text:p>
      <text:p text:style-name="Text_20_body">2. С прописной буквы пишется первое слово чужой речи, приводимой после двоеточия, если это слово взято из начала речи, а не из <text:span text:style-name="T2">ее</text:span> середины.</text:p>
      <text:p text:style-name="Text_20_body">3. В традиционном русском стихе выделяется прописной буквой начало каждой стихотворной строки.</text:p>
      <text:p text:style-name="Text_20_body">4. В зависимости от издательских требований заголовки могут писаться одними прописными буквами.</text:p>
      <text:p text:style-name="Text_20_body">0.3.2. Выделительная функция прописных букв</text:p>
      <text:p text:style-name="Text_20_body">1. С прописной буквы пишутся собственные имена и прозвища (включая отчества, фамилии, псевдонимы) людей (в том числе порядковые числительные при обозначении представителей правящей монархической династии и предстоятелей поместных церквей) и клички животных: Елена, П<text:span text:style-name="T1">ё</text:span>тр, Анастасия Сергеевна, Василий Никитич Петров, Николай Васильевич Гоголь, Тарас Бульба, Иван Калита, Ричард Львиное Сердце, П<text:span text:style-name="T1">ё</text:span>тр Великий, Екатерина Вторая; Каштанка, кот Васька.</text:p>
      <text:p text:style-name="Text_20_body"><text:soft-page-break/>Иностранные имена и фамилии могут иметь особенности в написании и включать элементы, которые пишутся со строчной буквы, например: Лопе де Вега, Жанна д’Арк, Мамед-оглы.</text:p>
      <text:p text:style-name="Text_20_body">2. С прописной буквы пишутся географические названия, а также названия улиц, площадей, зданий, мостов (все слова, кроме родовых понятий: остров, море, гора, область, провинция, улица, площадь и т. п.): Россия, Бессарабия, Нижний Новгород, Большая Морская улица,<text:span text:style-name="T2"> Черное море</text:span>, Тверская губерния, Ладожское озеро, Ч<text:span text:style-name="T1">ё</text:span>рная речка, Зимний дворец, Летний сад, Гавриков переулок, Фрунзенская набережная, Садовое кольцо, Цветной бульвар, Андреевский спуск, Троицкий собор, Большой Каменный мост.</text:p>
      <text:p text:style-name="Text_20_body">Примечание 1. Если прилагательное в таком названии состоит из двух частей, пишущихся через дефис, то обе части пишутся с прописной буквы: Восточно-Европейская возвышенность, Восточно-Сибирское море, Александро-Невская лавра, Киево-Печерский монастырь.</text:p>
      <text:p text:style-name="Text_20_body">Примечание 2. Если название состоит из прилагательного и существительного, то в случае, когда существительное употреблено не в <text:span text:style-name="T2">своем</text:span> обычном значении, оно тоже пишется с прописной буквы: город Царское Село, улица Кузнецкий Мост, село Ч<text:span text:style-name="T1">ё</text:span>рная Грязь, город Белая Церковь, архипелаг Новая Земля.</text:p>
      <text:p text:style-name="Text_20_body">Примечание 3. Названия сторон света (север, восток, запад, юг) пишутся с прописной буквы только тогда, когда они употребляются как территориальные названия или входят в состав таких названий: страны Запада, осваивать Север, Ближний Восток, Юго-Запад (район Москвы).</text:p>
      <text:p text:style-name="Text_20_body">3. С прописной буквы пишутся астрономические названия: Венера, Марс, Юпитер, пол<text:span text:style-name="T1">ё</text:span>т на Луну. Нарицательные существительные, входящие в состав таких названий, пишутся со строчной буквы (туманность Андромеды).</text:p>
      <text:p text:style-name="Text_20_body">Примечание. Слова солнце, земля, луна не как астрономические названия пишутся со строчной буквы: закат солнца, обработка земли, свет луны.</text:p>
      <text:p text:style-name="Text_20_body">4. С прописной буквы пишется первое слово (и входящие в состав названия имена собственные) в названиях органов власти, прочих государственных и <text:span text:style-name="T2">ученых</text:span> учреждений, а также общественных организаций, научных, учебных и зрелищных заведений, обществ, политических партий и объединений: Правительствующий сенат, Академия наук, Российская академия наук, Государственная дума, Государственный совет, Генеральный штаб, Конституционный суд, Санкт-Петербургский государственный университет. Сюда же относятся неофициальные их названия: Третьяковская галерея, Большой театр, Художественный театр, Русский музей.</text:p>
      <text:p text:style-name="Text_20_body">5. С прописной буквы по традиции пишутся некоторые названия праздников, недель и дней: Новый год (но со строчной буквы, если это обозначение года: желаем вам счастья в новом году), День Победы, Рождество Христово, Пасха, Навруз, Великий пост, Страстная неделя, Светлый понедельник.</text:p>
      <text:p text:style-name="Text_20_body">Примечание. Не требуют прописной буквы названия месяцев и дней недели, а также бытовые названия праздников и периодов года: каникулы, мясоед, масленица.</text:p>
      <text:p text:style-name="Text_20_body"><text:soft-page-break/>6. С прописной буквы пишутся составные названия книг, статей, стихотворений, а также архитектурных и других памятников, предметов и произведений искусства (обычно с прописной буквы пишется первое слово и, разумеется, собственные имена, входящие в название): Ипатьевская летопись, Книга рекордов Гиннесса; Сикстинская капелла, Исаакиевский собор, Зимний дворец, Эйфелева башня, Лунная соната. В большинстве случаев названия литературных и научных произведений, произведений искусства, документов, периодических изданий и т. п. заключаются в кавычки и в них пишутся с прописной буквы первое (или единственное) слово и собственные имена, например «Капитанская дочка».</text:p>
      <text:p text:style-name="Text_20_body">Примечание. Если названия книг даются не в виде их заглавий, а для обозначения их содержания, то они пишутся со строчной буквы, например: «Правила русской орфографии и пунктуации» и правила русской орфографии и пунктуации, «Воспоминания» Надежды Мандельштам и воспоминания Надежды Мандельштам. В частности, это касается переносных употреблений названий религиозных книг, например: библия (‘главная книга для кого-нибудь’), талмуд (‘большая книга или блокнот, куда записаны необходимые сведения’).</text:p>
      <text:p text:style-name="Text_20_body">7. С прописной буквы пишутся названия кораблей и некоторых других судов, например «Варяг». По аналогии с прописной буквы пишутся названия фирменных поездов или типов поездов («Красная стрела», «Сапсан»).</text:p>
      <text:p text:style-name="Text_20_body">8. С прописной буквы рекомендуется писать имена <text:span text:style-name="T2">трех</text:span> лиц Божества и высших существ, составляющих предмет религиозного почитания в монотеистических религиях: Бог, Господь, Творец, Всевышний, Спаситель, Святой Дух, Святая Троица, Богородица, Иегова, Аллах и т. п., а также такие слова, как Небо, Церковь, Провидение, Промысл, когда они употреблены в духовном смысле. Собственные имена языческих божеств тоже пишутся с прописной буквы: Марс, Юнона, Перун.</text:p>
      <text:p text:style-name="Text_20_body">Примечание. Не требуют прописной буквы названия разрядов или видов прочих бестелесных существ (архангелы, ангелы, херувимы, серафимы), включая языческие именования (нимфа, дриада, наяда, муза, парка, валькирия, русалка).</text:p>
      <text:p text:style-name="Text_20_body">9. С прописной буквы пишутся притяжательные прилагательные, образованные от личных <text:span text:style-name="T2">имен</text:span>, фамилий, кличек при помощи суффиксов ‑ов (-ев) или -ин и обозначающие индивидуальную принадлежность: Гомерова эпопея, Рафаэлева Мадонна, Шекспировы трагедии, Далев словарь, Машина книга, Муркины котята.</text:p>
      <text:p text:style-name="Text_20_body">Примечание. Допускается написание слов с прописной буквы и в случаях, не предусмотренных настоящими правилами. Использование прописных букв в выделительной функции часто зависит от смысла, который говорящий вкладывает в то или иное слово. Так, с прописной буквы могут писаться некоторые нарицательные существительные, если пишущий <text:span text:style-name="T2">придает</text:span> им особый высокий смысл: Добро, Истина, Красота, Мастер, Отечество, Отчизна, Родина, Свобода, Учитель, Человек, Честь и т. п. Кроме того, некоторые жанры предполагают особые нормы употребления прописных букв в выделительной функции. В частности, в тексте издательских договоров слова Автор и Издательство обычно пишутся с прописной буквы.</text:p>
      <text:p text:style-name="Text_20_body"/>
      <text:p text:style-name="P3"><text:soft-page-break/>0.4. БАЗОВЫЕ ПРАВИЛА ПЕРЕНОСА</text:p>
      <text:p text:style-name="Text_20_body">Правила переноса включают чисто графические правила и морфологические правила (т. е. предполагающие знание о делении слова на значимые части). В настоящем справочнике «Основные правила русской орфографии» приводятся только графические правила.</text:p>
      <text:p text:style-name="Text_20_body">1. Не допускается перенос на другую строку или оставление на строке единичной буквы.</text:p>
      <text:p text:style-name="Text_20_body">2. Не допускается перенос на другую строку или оставление на строке последовательности букв, не содержащей хотя бы одной гласной буквы.</text:p>
      <text:p text:style-name="Text_20_body">3. Не допускается перенос на другую строку последовательности букв, начинающейся с букв й, ъ, ы, ь.</text:p>
      <text:p text:style-name="Text_20_body">4. Не допускается перенос последовательности букв, начинающейся с гласной буквы, если последовательность, оставшаяся на предыдущей строке, заканчивается на согласную букву.</text:p>
      <text:p text:style-name="Text_20_body">Примечание. Если согласной буквой заканчивается приставка, а за ней следует гласная буква, возможен перенос, который соответствует членению слова на значимые части.</text:p>
      <text:p text:style-name="Text_20_body">5. Не подлежат переносу аббревиатуры, пишущиеся (полностью или частично) прописными буквами (типа ЮНЕСКО), а также графические сокращения типа физ-ра и написания, представляющие собой сочетания цифр и окончаний слов, например 40-й.</text:p>
      <text:p text:style-name="Text_20_body"/>
      <text:p text:style-name="Text_20_body"/>
      <text:p text:style-name="P2">1. ОСНОВНОЙ ПРИНЦИП РУССКОЙ ОРФОГРАФИИ</text:p>
      <text:p text:style-name="P2"/>
      <text:p text:style-name="P2">1.1. ПРАВОПИСАНИЕ ГЛАСНЫХ</text:p>
      <text:p text:style-name="Text_20_body">1.1.1. Безударные и ударные гласные. Безударные гласные в корне</text:p>
      <text:p text:style-name="Text_20_body">1.1.1.1. Безударные и ударные гласные</text:p>
      <text:p text:style-name="Text_20_body">Написание безударных гласных устанавливается <text:span text:style-name="T2">путем</text:span> проверки другими словами и формами, где в той же значимой части слова (корне, приставке, суффиксе, окончании) проверяемый гласный находится под ударением, например: вода́ — во́ды, во́дный; записа́ть — за́пись; земляно́й — овся́ный; в до́ме — в столе́.</text:p>
      <text:p text:style-name="Text_20_body"><text:bookmark-start text:name="__DdeLink__4285_1868470608"/>1.1.1.2. Безударные гласные в корне<text:bookmark-end text:name="__DdeLink__4285_1868470608"/></text:p>
      <text:p text:style-name="Text_20_body">В безударном положении в корне пишется та же гласная, что и в соответствующем ударном слоге того же слова:</text:p>
      <text:p text:style-name="Text_20_body">— земля (зе́млю), листы (ли́ст), яйцо (я́йца), поля (по́ле), сады (са́д);</text:p>
      <text:p text:style-name="Text_20_body">или однокоренного слова:</text:p>
      <text:p text:style-name="Text_20_body">— смешной (сме́х), листва (ли́ст), тяж<text:span text:style-name="T1">ё</text:span>лый (тя́жесть), ловить (ло́в), храбрец (хра́брый).</text:p>
      <text:p text:style-name="Text_20_body"><text:soft-page-break/>Ср. различное написание безударных гласных в близких по звучанию словах: леса (ле́с) — лиса (ли́с), примерять (ме́рить) — примирять (ми́р), развеваться (ве́ять) — развиваться (разви́тие), светить (све́т) — святить (свя́тость), полоскать (поло́щет) — поласкать (ла́ска), отворить (ство́рка) — отварить (ва́рка). </text:p>
      <text:p text:style-name="Text_20_body">В безударном слоге пишется е не только в том случае, когда в ударном слоге того же или родственного слова пишется е, но и когда в ударном слоге того же или родственного слова пишется <text:span text:style-name="T1">ё</text:span>: звезда (зв<text:span text:style-name="T1">ё</text:span>зды), медовый (м<text:span text:style-name="T1">ё</text:span>д), село (се́льский, с<text:span text:style-name="T1">ё</text:span>ла).</text:p>
      <text:p text:style-name="Text_20_body">Есть родственные слова, в которых в силу разных причин корневые гласные пишутся по-разному. Для этих слов применение правила о том, что в безударном слоге в корне пишется та же гласная, что и в соответствующем ударном слоге родственного слова, может привести к ошибочным написаниям.</text:p>
      <text:p text:style-name="Text_20_body">1. Правило о правописании безударных гласных неприменимо к корням с чередующимися гласными: загорелый — загáр, наклониться — клáняться и др. (см. § 3.2).</text:p>
      <text:p text:style-name="Text_20_body">2. Гласные о и а в безударных глагольных корнях нельзя проверять глаголами несовершенного вида на -ывать (-ивать): опоздать (проверочные слова пóздний, пóздно, а не опáздывать), бросать (проверочное слово брóсить, а не разбрáсывать).</text:p>
      <text:p text:style-name="Text_20_body">3. Безударный а в корнях с неполногласными сочетаниями -ра-, -ла- (врата, платок, облако) нельзя проверять корнями с полногласными сочетаниями -оро-, -оло-, и наоборот (в этих корнях пишется ‑оро‑ в соответствии с ‑ра‑): вратарь, но воро́та; младенец, но молóже; здоровый, но здрáвый; голова, но глáвный.</text:p>
      <text:p text:style-name="Text_20_body">4. Безударные е и и в некоторых словах иноязычного происхождения нельзя проверять однокоренным словом. Например, в словах инфицировать, дезинфицировать без ударения пишется и, хотя под ударением — е: инфе́кция, дезинфе́кция. Различия в письменной передаче гласных могут объясняться написанием в языках-источниках (см. § 3.1).</text:p>
      <text:p text:style-name="Text_20_body">5. Нельзя проверять безударный о в словах грамота, грамотный, грамотей словом граммáтика (см. § 3.1).</text:p>
      <text:p text:style-name="Text_20_body">Если во всех формах слова и в словах с тем же корнем гласный безударный, его невозможно проверить. В этом случае правописание слова проверяется по авторитетным орфографическим словарям (см. § 3.1).</text:p>
      <text:p text:style-name="Text_20_body">1.1.2. Безударные беглые гласные</text:p>
      <text:p text:style-name="Text_20_body">Во многих корнях и суффиксах <text:span text:style-name="T2">имен </text:span>существительных и прилагательных в одной из форм слова или в родственных словах появляются так называемые беглые гласные о, е или и: банка — банок, нитки — ниток, громкий — громок, песня — песен, деньги — денег, крышка — крышек, грустный — грустен, спокойный — спокоен, варенье — варений, лисья — лисий.</text:p>
      <text:p text:style-name="Text_20_body">Беглые гласные встречаются как под ударением, так и в безударной позиции. Под ударением обычны беглые гласные о/<text:span text:style-name="T1">ё</text:span> и е: игóлка (игла), т<text:span text:style-name="T1">ё</text:span>мный (тьма), корабе́льный (корабль); редко встречается гласный и: оди́н — одна, яйцо — яи́ц.</text:p>
      <text:p text:style-name="Text_20_body">Правописание безударных беглых гласных подчиняется следующему правилу:</text:p>
      <text:p text:style-name="Text_20_body"><text:soft-page-break/>— буква о пишется в соответствии с произношением после<text:span text:style-name="T2"> твердых</text:span> согласных, буква е — после мягких согласных: горок (горка) — горек (горький), банок (банка) — банек (банька), мисок (миска) — вкусен (вкусный), суток (сутки) — ветер (ветра). Буква е также пишется после шипящих, ц и после гласных: важен (важный), башен (башня), лампочек (лампочка), кл<text:span text:style-name="T1">ё</text:span>цек (кл<text:span text:style-name="T1">ё</text:span>цка), устроен (устройство);</text:p>
      <text:p text:style-name="Text_20_body">— безударное и пишется только перед й: певуний (певунья), ущелий (ущелье), копий (копь<text:span text:style-name="T1">ё</text:span>), волчий (волчья), третий (третья). Под ударением перед й в соответствии с произношением пишется буква е: солове́й (соловья), семе́йный (семья), друзе́й (друзья).</text:p>
      <text:p text:style-name="Text_20_body">Исключения: заяц, заячий (зайца); достоин, достоинство (достойный); улей (улья), чирей (чирья), ружей (ружь<text:span text:style-name="T1">ё</text:span>), су́дей (судья); ср.: вариативное произношение суде́й.</text:p>
      <text:p text:style-name="Text_20_body">Примечание. О беглых гласных в корнях типа -бир-/-бер-, -мир-/ -мер- см. § 3.2.2.</text:p>
      <text:p text:style-name="Text_20_body">1.1.3. Гласные в корне после шипящих и ц</text:p>
      <text:p text:style-name="Text_20_body">1.1.3.1. Гласные в корне после шипящих</text:p>
      <text:p text:style-name="Text_20_body">1.1.3.1.1. После шипящих ж, ч, ш, щ не пишутся буквы я, ю, ы, а пишутся соответственно а, у, и: чай, прощание, чудо, щуриться, жир, шить.</text:p>
      <text:p text:style-name="Text_20_body">Исключения: брошюра, жюльен, жюри, парашют и некоторые другие редкие слова иноязычного происхождения.</text:p>
      <text:p text:style-name="Text_20_body">Примечание. Данное правило не распространяется на имена собственные — имена, фамилии, географические названия: Жюль, Шютц, Чюрл<text:span text:style-name="T1">ё</text:span>нис, Шяуляй, а также на <text:span text:style-name="T2">сложносокращенные</text:span> слова и буквенные аббревиатуры, в которых возможны любые сочетания букв (Межюрбюро, ШЮТ).</text:p>
      <text:p text:style-name="Text_20_body">1.1.3.1.2. После шипящих под ударением в корне пишется о в следующих случаях:</text:p>
      <text:p text:style-name="Text_20_body">а) в словах (некоторые из них иностранного происхождения), если нет родственных слов или других форм того же слова, в которых ударному звуку [о] соответствует гласный звук (ударный или безударный), передаваемый буквой е: анчóус, артишóк, боржóм, жóр, жóх, капюшóн, крыжóвник, крюшóн, мажóр, обжóра, пижóн, прожóрливый, рожóн, скриншóт, чóкаться, чóкнутый, чóпорный, чóх, шóв, шóк, шóмпол, шóрох (слово шероховатый не воспринимается сейчас как однокоренное), шóрты, шóры и др. (написание с о сохраняется и в тех случаях, когда при изменении формы слова или в производном слове ударение переходит на другой слог, например: шóмпол — шомпола́, шóк — шоки́ровать); так же пишется слово вечóр, хотя оно родственно словам вечер и вечерний;</text:p>
      <text:p text:style-name="Text_20_body">б) в именах существительных ожóг, поджóг, изжóга (ср.: написание с <text:span text:style-name="T1">ё</text:span> в прошедшем времени глаголов ж<text:span text:style-name="T1">ё</text:span>г, переж<text:span text:style-name="T1">ё</text:span>г, подж<text:span text:style-name="T1">ё</text:span>г, прож<text:span text:style-name="T1">ё</text:span>г; см. § 4.2);</text:p>
      <text:p text:style-name="Text_20_body">в) в род. п. мн. числа <text:span text:style-name="T2">имен</text:span> существительных на -ок, -он: кишка — кишóк, мошна — мошóн (хотя есть исторически связанное слово мошенник) (ср.: § 1.1.8.2);</text:p>
      <text:p text:style-name="Text_20_body">г) в некоторых собственных именах: Жора, Шолохов, Печора, Джон, Джойс, Чосер, Щорс.</text:p>
      <text:p text:style-name="Text_20_body"><text:soft-page-break/>В остальных случаях после шипящих под ударением в корне пишется <text:span text:style-name="T1">ё</text:span>: беч<text:span text:style-name="T1">ё</text:span>вка, деш<text:span text:style-name="T1">ё</text:span>вый, ж<text:span text:style-name="T1">ё</text:span>сткий, печ<text:span text:style-name="T1">ё</text:span>нка, пощ<text:span text:style-name="T1">ё</text:span>чина, прич<text:span text:style-name="T1">ё</text:span>ска, реш<text:span text:style-name="T1">ё</text:span>тка, уч<text:span text:style-name="T1">ё</text:span>ба, ч<text:span text:style-name="T1">ё</text:span>лка, щ<text:span text:style-name="T1">ё</text:span>тка.</text:p>
      <text:p text:style-name="Text_20_body">Примечание. В словах иноязычного происхождения возможно написание о после шипящих в безударном слоге: жокей, жонгл<text:span text:style-name="T1">ё</text:span>р, мажордом, шовинизм, шокировать, шоколад, шоссе, шотландский, шоф<text:span text:style-name="T1">ё</text:span>р.</text:p>
      <text:p text:style-name="Text_20_body">1.1.3.2. Гласные в корне после ц</text:p>
      <text:p text:style-name="Text_20_body">1.1.3.2.1. После ц не пишутся буквы ю и я. </text:p>
      <text:p text:style-name="Text_20_body">Примечание. Данное правило не распространяется на имена собственные — имена, фамилии, географические названия: Цюрюпа, Цявловский, Цюрих, Цяньшань.</text:p>
      <text:p text:style-name="Text_20_body">1.1.3.2.2. После ц не пишется буква <text:span text:style-name="T1">ё</text:span>. В ударном слоге после ц пишется о, если произносится звук о: цóкать, цóколь, цóкот.</text:p>
      <text:p text:style-name="Text_20_body">Примечание 1. Написание с о сохраняется в производных словах также в безударном слоге, например: цокотáть, цокотýха.</text:p>
      <text:p text:style-name="Text_20_body">Примечание 2. В словах иноязычного происхождения о после ц может писаться и в безударном слоге: герцог, герцогиня, палаццо, скерцо.</text:p>
      <text:p text:style-name="Text_20_body">1.1.3.2.3. После ц в корне пишется и, а не ы: цианистый, цивилизация, цигарка, цигейка, цикада, цикл, цинга, цирк, циркуль, цитата, цифра, панцирь.</text:p>
      <text:p text:style-name="Text_20_body">Исключения: цыган, цыпл<text:span text:style-name="T1">ё</text:span>нок, на цыпочках, цып-цып, цыц и однокоренные с ними слова (цыганский, цыкать).</text:p>
      <text:p text:style-name="Text_20_body">1.1.4. Безударные гласные в приставках. Приставки не- и ни-</text:p>
      <text:p text:style-name="Text_20_body">1.1.4.1. В соответствии с общим правилом написание букв на месте безударных гласных в приставках устанавливается <text:span text:style-name="T2">путем</text:span> проверки словами и формами с той же приставкой, в которых проверяемый гласный находится под ударением: бездарный — бе́здарь, бестолковый — бе́столочь, заморозить — за́морозки, отнимать — о́тнял, переписать — пе́репись, подписать — по́дпись, промахну́ться — про́мах.</text:p>
      <text:p text:style-name="Text_20_body">Это правило не распространяется на приставки раз-/роз-, рас-/рос-, в которых под ударением пишется в зависимости от произношения о или а, без ударения — а: ро́зданный — раздать, ро́спись — расписать (см. § 2.4).</text:p>
      <text:p text:style-name="Text_20_body">Примечание 1. В русском языке приставка а- пишется только в заимствованных словах: асимметричный, аморфный.</text:p>
      <text:p text:style-name="Text_20_body">Примечание 2. В нескольких русских словах есть ударная приставка па-: па́сынок, па́дчерица, па́водок, па́губа, па́губный (ср.: родственные слова загубить, погубленный); в других словах пишется приставка по-: посмотреть, поездка, поход (по́ходя).</text:p>
      <text:p text:style-name="Text_20_body">Примечание 3. Приставка пра- (‘первоначальный, самый древний’) пишется в словах: прародина, праславянский, праязык, праматерь, пра́отец, прабабушка, прадедушка, праправнук и др. В остальных случаях пишется приставка про-: прообраз, провожать, прогневаться, прожить и др.</text:p>
      <text:p text:style-name="Text_20_body"><text:soft-page-break/>Примечание 4. От слов с приставкой пере- следует отличать слова с иноязычной приставкой пери- (обычно в научной терминологии): перигей (астрономия), перитонит (медицина), перископ (оптический прибор), перипетия, перифраз или перифра́за (филологический термин), но перефразировать ‘сказать, изложить иначе’.</text:p>
      <text:p text:style-name="Text_20_body">Примечание 5. На конце иноязычных (латинских) приставок ультра- и экстра- пишется непроверяемая буква а: ультраправый, экстраординарный, экстраверт. Однако в словах с латинской приставкой интра- (интро-) различаются написания с буквами а и о: интразональный, интрамолекулярный и интроскопия, интроверт (см. § 3.1).</text:p>
      <text:p text:style-name="Text_20_body">1.1.4.2. Безударная приставка не- пишется в именах существительных, прилагательных и наречиях (в том числе тех, которые не употребляются без не-), а также в глаголах, которые не употребляются без не-: неудачник, неряха, неправда, неприятель, несчастье; нелепый, некрасивый, невес<text:span text:style-name="T1">ё</text:span>лый; нелепо, немало, невдалеке; ненавидеть, негодовать.</text:p>
      <text:p text:style-name="Text_20_body">Безударная приставка ни- пишется только в отрицательных местоимениях и местоименных наречиях: никто, ничто, никакой (при употреблении с предлогом: ни у кого, ни с кем; ни от чего, ни о ч<text:span text:style-name="T1">ё</text:span>м; ни с каким и т. п.), нисколько, нигде, ниоткуда и др. Такие местоимения и наречия обычно употребляются в отрицательных предложениях (при сказуемом есть отрицание или оно подразумевается): Никто не приш<text:span text:style-name="T1">ё</text:span>л. Никому нельзя верить. В саду никого (нет). Никогда такого не было.</text:p>
      <text:p text:style-name="Text_20_body">В отрицательных и <text:span text:style-name="T2">неопределенных</text:span> местоимениях и отрицательных местоименных наречиях пишется также ударная приставка не́-: не́кого, не́чего (при употреблении с предлогом: не́ у кого, не́ с кем; не́ от чего, не́ о чем и т. п.), не́кто, не́что, не́где, не́куда, не́зачем и др. Такие местоимения и наречия употребляются в предложениях без отрицания при сказуемом: Он мне не́что принес. Мне не́куда пойти.</text:p>
      <text:p text:style-name="Text_20_body">1.1.5. Приставки пре- и при-</text:p>
      <text:p text:style-name="P4">Правописание приставок пре- и при- подчиняется общему правилу о проверке безударной гласной ударной: прекратить — пре́рванный, предать — пре́данный и пришкольный — при́город, приступить — при́ступ. Однако поскольку не для всех слов <text:span text:style-name="T2">удается</text:span> подобрать форму слова, однокоренное слово или слово с тем же значением с ударной приставкой пре-/при-, выбор правильного написания требует <text:span text:style-name="T2">учета</text:span> значений слов с этими приставками.</text:p>
      <text:p text:style-name="Text_20_body">Приставка пре- употребляется в следующих случаях:</text:p>
      <text:p text:style-name="Text_20_body">а) иноязычная приставка пре- (восходит к латинской приставке prae-) употребляется в словах со значением предшествования: препозиция, премедикация, препринт, прерафаэлиты;</text:p>
      <text:p text:style-name="Text_20_body">б) русская приставка пре- употребляется в прилагательных, наречиях и существительных со значением высокого качества: превосходный, премудрый, премудрость, Пресвятая, прехорошенький, вкусный-превкусный, пребольно, превыше, премного, преизбыток (ср.: переизбыток); в глаголах со значением интенсивности или полноты действия и их производных: превзойти (и непревзойд<text:span text:style-name="T1">ё</text:span>нный), превознести, превозносить(ся), преисполниться (и преисполненный), пресытиться (и пресыщенный), преуспеть (и преуспевающий, преуспеяние);</text:p>
      <text:p text:style-name="Text_20_body"><text:soft-page-break/>в) русская приставка пре-/пере- употребляется в словах со значением передачи-перехода, превращения, преграды, деления надвое, взаимного действия, превосходства над кем-, чем-либо: прервать, преградить, преграда, прекратить, препятствие, препинание, пресечь (ср.: перегородить, перестать, перерыв), предание, предать, предатель, предательство, препоручить (ср.: передать, перепоручить), преступить, преступник, преступление (ср.: переступить), превратиться, преобразиться (ср.: переменить(ся), переделать), преодолеть, превозмочь (ср.: перемогать(ся), пересилить), препираться, пререкаться (ср.: переругиваться), преломить(ся), преломление (света) (ср.: перелом), превзойти, превосходить, превысить, преимущество, преобладать (ср.: перегнать).</text:p>
      <text:p text:style-name="Text_20_body">Приставка при- употребляется в словах со значением:</text:p>
      <text:p text:style-name="Text_20_body">а) близости, непосредственного примыкания к чему-либо, нахождения при ком-либо, чем-либо, во время чего-то: пригород, приморье, Прибалтика, прибрежный, приуральский, приграничный, пришкольный, придворный, примыкать, прижизненный;</text:p>
      <text:p text:style-name="Text_20_body">б) прибавления, приближения, присоединения: приблизить, придвинуть, приделать, прикупить, привходящий;</text:p>
      <text:p text:style-name="Text_20_body">в) неполноты действия, его совершения не в полном <text:span text:style-name="T2">объеме</text:span> или на ограниченный срок: приостановиться, приоткрыть, приподнять, присесть, притушить;</text:p>
      <text:p text:style-name="Text_20_body">г) сопутствующего действия: приговаривать (ходил и приговаривал), придыхание (говорил с придыханием), припев, припевать (шагать припевая), присвистнуть; два прихлопа, три притопа; причмокивать, прибаутка, вприпрыжку;</text:p>
      <text:p text:style-name="Text_20_body">д) совершения действия в собственных или чьих-либо интересах: приберечь, прибрать (себе), придержать, прижимистый, прикарманить, припасти (припасы), припрятать, присвоить;</text:p>
      <text:p text:style-name="Text_20_body">е) привыкания, приспособления: привыкнуть, прижиться, приладиться, примириться с чем-то, приноровиться, принюхаться, приохотиться, приспособиться, пристраститься;</text:p>
      <text:p text:style-name="Text_20_body">ж) притворства, нереального события: притворяться, придуриваться, прикидываться, прибедняться, привидеться, присниться;</text:p>
      <text:p text:style-name="Text_20_body">з) принуждения: приказать, приговорить, примирить, принудить, присудить;</text:p>
      <text:p text:style-name="Text_20_body">и) уничтожения (как правило, слова разговорной окраски): прибить (кого-то), придавить, пристукнуть, придушить, прикончить, пришл<text:span text:style-name="T1">ё</text:span>пнуть, пристрелить, пришить (кого-то).</text:p>
      <text:p text:style-name="Text_20_body">Значение многих слов, начинающихся с пре- и при-, не вполне ясно, или это сочетание уже не выделяется как приставка в современном русском языке: презирать, преподавать, преследовать, привольный, пригодный, причудливый, приказывать, привет. В ряде иностранных по происхождению слов пре-/при- является частью корня даже в языке-источнике: премьер, прима. Написание таких слов нужно проверять по авторитетным орфографическим словарям.</text:p>
      <text:p text:style-name="Text_20_body"><text:soft-page-break/>Примечание 1. Следует различать близкие по звучанию, но имеющие разное значение слова: предать — придать, предел — придел, преемник — при<text:span text:style-name="T1">ё</text:span>мник, презирать — призирать, преклонить — приклонить (ср.: преклонить голову ‘почтительно поклониться’ и приклонить голову ‘найти пристанище’), преступить — приступить, претворить — притворить, преходящий — приходящий.</text:p>
      <text:p text:style-name="Text_20_body">Примечание 2. Существуют слова с приставками пре- и при- с очень похожим значением: преуменьшить, преувеличить — приуменьшить, приумножить.</text:p>
      <text:p text:style-name="Text_20_body">1.1.6. Безударные гласные в окончаниях <text:span text:style-name="T2">имен</text:span> существительных и прилагательных</text:p>
      <text:p text:style-name="Text_20_body">1.1.6.1. Написание безударных гласных в окончаниях устанавливается <text:span text:style-name="T2">путем</text:span> проверки формами слов с тем же окончанием (того же типа склонения), в которых проверяемый гласный находится под ударением: в школе — в реке́, на озере — на лице́, домом — столо́м, ночи — глуши́, красного — молодо́го, синим — больши́м. Безударная и в окончаниях тв. п. мн. числа <text:span text:style-name="T2">имен</text:span> существительных и прилагательных и тв. п. числительных -ами (-ями), -ыми (-ими) может быть проверена сопоставлением с ударным окончанием тв. п. мн. числа -ми́: дверя́ми — дверьми́ (и поэтому больши́ми, трои́ми).</text:p>
      <text:p text:style-name="Text_20_body">В форме им. п. ед. числа муж. рода <text:span text:style-name="T2">имен</text:span> прилагательных (а также всех других слов, склоняющихся как прилагательные) без ударения пишется окончание -ый, -ий, хотя ударное окончание — -о́й: молодо́й, большо́й, но глу́пый, хоро́ший.</text:p>
      <text:p text:style-name="Text_20_body">Имена существительные на -анин (-янин), а также слова боярин, барин, цыган в им. п. мн. числа имеют безударное окончание -е: крестьяне, граждане, англичане, римляне, армяне, бояре, баре (наряду с вариантом бары), цыгане (но ср. название поэмы А. С. Пушкина «Цыганы»).</text:p>
      <text:p text:style-name="Text_20_body">Существительные с неодносложной основой муж. и ср. рода на -ий и -ие в предл. п. и жен. рода на -ия в дат. и предл. п. ед. числа имеют безударное окончание -и: гений — о гении, гербарий — в гербарии, Василий — о Василии, отделение — в отделении, сочувствие — о сочувствии, армия — к армии, об армии; дискуссия — по дискуссии, в дискуссии; Болгария — по Болгарии, в Болгарии; Мария — к Марии, о Марии.</text:p>
      <text:p text:style-name="Text_20_body">При наличии вариантов на -ие и -ье, -ия и -ья падежные формы имеют разные окончания -и и -е: об умении — об уменье, о варении, о солении (процесс) — о варенье, соленье (продукт), в цветении — в цветенье, о Наталии — о Наталье, к Марии — к Марье.</text:p>
      <text:p text:style-name="Text_20_body">Существительные с односложной основой муж. рода на -ий в предл. п. и жен. рода на -ия в дат. и предл. п. ед. числа имеют безударное окончание -е: змий — о зми́е, кий — о ки́е (вариант: о кие́), «Вий» — в «Bue», при папе Пие, Ия, Лия (женские имена) — к Ие, о Лие, Гия (мужское имя) — к Гue, о Гue.</text:p>
      <text:p text:style-name="Text_20_body">Примечание 1. В поэтической речи допускается написание форм предл. п. существительных ср. рода на -ье с окончанием -и: В молчаньи ш<text:span text:style-name="T1">ё</text:span>л один ты с мыслию великой (А. С. Пушкин).</text:p>
      <text:p text:style-name="Text_20_body"><text:soft-page-break/>Примечание 2. Хотя в практике письма у существительных с односложной основой на -ий, -ия и раньше часто наблюдались падежные окончания -е (о змие, к Лие), правило о различном написании окончаний слов с неодносложной и односложной основой (к Марии — к Лие; о гении — о змие) было введено в руководстве «Правила русской орфографии и пунктуации. Полный академический справочник» 2006 г. В более ранних текстах и в современных текстах отдельных авторов у этих слов встречаются окончания -и: Это как в «Вии» у Гоголя! (А. Иванов); в сцене сладострастной скачки панночки и Хомы в «Вии» (М. Эпштейн).</text:p>
      <text:p text:style-name="Text_20_body">Примечание 3. В ударных окончаниях <text:span text:style-name="T2">имен</text:span> существительных на -ия, -ие, -ье пишется и или е в зависимости от произношения: судия́ — к судии́, о судии́; бытие́ — о бытии́; забыть<text:span text:style-name="T1">ё</text:span> — в забытьи́; житие́ — о житии́, в житии́; но: остри<text:span text:style-name="T1">ё</text:span> — на острие́, об острие́; Алия́, Зульфия́ (личные имена) — об Алие́, к Зульфие́.</text:p>
      <text:p text:style-name="Text_20_body">Предлоги или близкие к предлогам устойчивые сочетания на -ие: в заключение, в отличие, в продолжение, в течение, в отсутствие и др. следует отличать от свободных сочетаний существительных в предл. п. с предлогом в, которые оканчиваются согласно правилу на -ии. Ср.: в заключение докладчик рассказал смешную историю — найти ошибки в заключении врача; в продолжение суток ш<text:span text:style-name="T1">ё</text:span>л снег — о дальнейшей судьбе Марии говорится в продолжении повести; в течение двух часов — неожиданные перемены в течении болезни; в отсутствие лекарств приходится лечиться народными средствами — кто виноват в отсутствии лекарств?</text:p>
      <text:p text:style-name="Text_20_body">1.1.6.2. Русские фамилии на -ов (-<text:span text:style-name="T1">ё</text:span>в), -ев, -ин, -ын имеют в тв. п. ед. числа окончание -ым, иностранные фамилии на -ов и -ин — окончание -ом. Например: с Некрасовым, Соловь<text:span text:style-name="T1">ё</text:span>вым, Никитиным, но с Бюловом, Дарвином, Чарли Чаплином (но отцом Всеволодом Чаплиным).</text:p>
      <text:p text:style-name="Text_20_body">Названия <text:span text:style-name="T2">населенных</text:span> пунктов на -ов, -ев, -ин, -ын, -ово, -ево, -ино, -ыно имеют в тв. п. окончание -ом: за Саратовом, под Киевом, под Бородином, за Голицыном. Таким образом, фамилии и названия <text:span text:style-name="T2">населенных</text:span> пунктов имеют разные окончания тв. п.: Александров (фамилия) — Александровым и Александров (город) — Александровом.</text:p>
      <text:p text:style-name="Text_20_body">1.1.7. Безударные гласные в окончаниях глаголов</text:p>
      <text:p text:style-name="Text_20_body">В настоящем и будущем времени глаголы изменяются по лицам и числам, то есть спрягаются. В зависимости от своих окончаний они делятся на большие группы — типы спряжения. Тип спряжения — это группа глаголов, имеющих одинаковые личные окончания.</text:p>
      <text:p text:style-name="Text_20_body">1. Большинство глаголов относится к I или II спряжению. В окончаниях одних глаголов гласные ударные, в других — безударные. Общее правило: безударные гласные в окончаниях глаголов такие же, как в окончаниях под ударением.</text:p>
      <text:p text:style-name="Text_20_body">Глаголы I спряжения имеют окончания: -у/-ю, -<text:span text:style-name="T1">ё</text:span>шь/-ешь, -<text:span text:style-name="T1">ё</text:span>т/-ет, -<text:span text:style-name="T1">ё</text:span>м/-ем, -<text:span text:style-name="T1">ё</text:span>те/-ете, -ют/-ут: я несу́, ты нес<text:span text:style-name="T1">ё</text:span>шь, он/она нес<text:span text:style-name="T1">ё</text:span>т, мы нес<text:span text:style-name="T1">ё</text:span>м, вы нес<text:span text:style-name="T1">ё</text:span>те, они несу́т; я читаю, ты читаешь, он/она читает, мы читаем, вы читаете, они читают.</text:p>
      <text:p text:style-name="Text_20_body"><text:soft-page-break/>Глаголы II спряжения имеют окончания -у/-ю, -ишь, -ит, -им, -ите, -ят/-ат: я сижу́, ты сиди́шь, он/она сиди́т, мы сиди́м, вы сиди́те, они сидя́т; я люблю, ты любишь, он/она любит, мы любим, вы любите, они любят.</text:p>
      <text:p text:style-name="Text_20_body">2. Два глагола — хотеть, бежать — и производные от них относятся к разноспрягаемым, то есть они имеют окончания I и II спряжения. Глагол хотеть в ед. числе имеет окончания I спряжения: хочешь, хочет, а во мн. числе — II спряжения: хотим, хотите, хотят; глагол бежать имеет окончания II спряжения: бежишь, бежит, бежим, бежите, а в 3-м лице мн. числа — окончание I спряжения: бегут.</text:p>
      <text:p text:style-name="Text_20_body">3. Глаголы особого спряжения есть, дать, надоесть, создать и все образованные от них глаголы (поесть, передать, раздаться и др.) в ед. числе сохранили древние окончания: ем, ешь, ест; дам, дашь, даст.</text:p>
      <text:p text:style-name="Text_20_body">Как определить, к какому спряжению относится глагол?</text:p>
      <text:p text:style-name="Text_20_body">1. Если глагол имеет ударные личные окончания в настоящем или будущем времени, спряжение глагола определяется по его окончаниям (кроме разноспрягаемых глаголов и глаголов особого спряжения):</text:p>
      <text:p text:style-name="Text_20_body">— если личные окончания -у́/-ю́, -<text:span text:style-name="T1">ё</text:span>шь, -<text:span text:style-name="T1">ё</text:span>т, -<text:span text:style-name="T1">ё</text:span>м, -<text:span text:style-name="T1">ё</text:span>те, -у́т/-ю́т, это глагол I спряжения: течь — теч<text:span text:style-name="T1">ё</text:span>шь, теку́т, лить — ль<text:span text:style-name="T1">ё</text:span>т, лью́т;</text:p>
      <text:p text:style-name="Text_20_body">— если личные окончания -у́/-ю́, -и́шь, -и́т, -и́м, -и́те, -а́т/-я́т, это глагол II спряжения: кричать — кричи́шь, крича́т; сидеть — сиди́т, сидя́т.</text:p>
      <text:p text:style-name="Text_20_body">Написание окончаний глаголов с личными ударными окончаниями не вызывает трудностей. Нужно запомнить, что глаголы с приставками и возвратные глаголы на -ся имеют те же окончания (и относятся к тому же спряжению), что и соответствующие глаголы без приставок и без -ся. Особенно важно применять это правило к глаголам с приставкой вы-, которая принимает на себя ударение, в результате чего возникает затруднение в написании: вылиться имеет те же личные окончания, что и лить: выльешься, выльются (I спряжение), а выспаться — те же, что спать: выспишься, выспятся (II спряжение).</text:p>
      <text:p text:style-name="Text_20_body">2. Если у глагола без приставки и -ся безударные личные окончания, спряжение глагола определяется по окончаниям инфинитива.</text:p>
      <text:p text:style-name="Text_20_body">Глаголы, оканчивающиеся в инфинитиве на -ить, относятся к II спряжению: верить, ездить, носить, лечить, строить. Также к II спряжению относятся семь глаголов, оканчивающихся в инфинитиве на -еть: вертеть, видеть, зависеть, ненавидеть, обидеть, смотреть, терпеть, и четыре глагола на -ать: гнать, держать, дышать, слышать. Поэтому, например, следует писать верит, ездит, носит, лечат, строят, вертит, видит, гонят, дышат.</text:p>
      <text:p text:style-name="Text_20_body">Глаголы с инфинитивом не на -ить относятся к I спряжению: колоть, плакать, сеять, дуть. Также к I спряжению относятся три глагола на -ить: глагол брить и два редких глагола зиждиться и зыбиться. Поэтому, например, следует писать колет, плачет, сеют, дуют, бреет.</text:p>
      <text:p text:style-name="Text_20_body"><text:soft-page-break/>Как уже говорилось, глаголы с приставками и возвратные глаголы на -ся имеют те же окончания и относятся к тому же спряжению, что и соответствующие глаголы без приставок и без -ся. Например, глаголы приносить, вылечиться, построить, увидеться, выгнать имеют личные окончания II спряжения: приносишь, вылечится, построят, увидимся, выгонят, а глаголы расколоть, заплакать, побриться — I спряжения: расколешь, заплачут, побреется.</text:p>
      <text:p text:style-name="Text_20_body">Следует обратить внимание на то, что у глаголов I спряжения на письме различаются формы 2-го лица мн. числа, оканчивающиеся на -ете, и мн. числа повелительного наклонения, оканчивающиеся на -ите: Это вам решать, кого вы выберете директором. — Выберите меня! Когда вы выйдете из дома и стукнете в калитку… — Выйдите вон! Стукните дверью! Вы пишете неразборчиво. — Пишите разборчиво!</text:p>
      <text:p text:style-name="Text_20_body">Примечание 1. Глагол стелить употребляется только в инфинитиве и прошедшем времени, личные глагольные формы образуются от глагола I спряжения стлать: стелешь, стелют.</text:p>
      <text:p text:style-name="Text_20_body">Примечание 2. Глаголы выздороветь, опостылеть, опротиветь и некоторые другие этого типа спрягаются в литературном языке по I спряжению: выздоровеешь — выздоровеют, опостылеешь — опостылеют, опротивеешь — опротивеют.</text:p>
      <text:p text:style-name="Text_20_body">Примечание 3. От глагола мучить образуются формы как I, так и II спряжения: мучаю, мучаешь, мучает, мучаем, мучаете, мучают и мучу, мучишь, мучит, мучим, мучите, мучат. Предпочтительными являются формы II спряжения, а формы I спряжения считаются разговорными, они восходят к устаревшему глаголу мучать.</text:p>
      <text:p text:style-name="Text_20_body">Примечание 4. Глагол мерить и производные от него померить, замерить и др. изменяются по II спряжению: мерит, мерим, мерят; формы меряет, меряем, меряют образуются от просторечного глагола мерять и считаются нелитературными.</text:p>
      <text:p text:style-name="Text_20_body">Примечание 5. Глаголы I спряжения сыпать, трепать, щипать (и все производные от них глаголы), наряду с формами типа сыплешь, сыплет, сыплют, треплешь, треплет, треплют, щиплешь, щиплет, щиплют, имеют разговорные вариантные формы типа сыпешь, сыпет, трепешь, трепет, щипешь, щипет, <text:span text:style-name="T2">причем</text:span> входящие в этот ряд формы 3-го лица мн. числа передаются на письме с окончанием II спряжения: сыпят, трепят, щипят.</text:p>
      <text:p text:style-name="Text_20_body">Примечание 6. Целый ряд глаголов I спряжения брызгать, двигать(ся), махать, мурлыкать, плескать(ся) (и все производные от них глаголы), наряду с формами типа брызжет, движет(ся), машет, мурлычет, плещет(ся), образует формы брызгает, двигает(ся), махает, мурлыкает, плескает(ся).</text:p>
      <text:p text:style-name="Text_20_body">Примечание 7. Переходные глаголы с приставкой обез- (обес-) спрягаются по II спряжению, а непереходные — по I спряжению: обессилить (кого-нибудь) — обессилеть (самому). Ср. также формы прошедшего времени: Потеря крови обессилила раненого. — Раненый обессилел от потери крови.</text:p>
      <text:p text:style-name="Text_20_body">1.1.8. Гласные в окончаниях и суффиксах после шипящих и ц</text:p>
      <text:p text:style-name="Text_20_body">1.1.8.1. Гласные о/е/<text:span text:style-name="T1">ё</text:span> в окончаниях после шипящих</text:p>
      <text:p text:style-name="Text_20_body">После шипящих под ударением в соответствии с произношением пишется -о́, без ударения — -е:</text:p>
      <text:p text:style-name="Text_20_body"><text:soft-page-break/>1) в окончаниях существительных в формах им. п. ед. числа (существительных ср. рода) и тв. п. ед. числа: плечо́, плечо́м, клещо́м, монтажо́м, параличо́м, шалашо́м, парчо́й, пращо́й, а также: Иваном Ильичо́м, Сергеем Кузьмичо́м; но без ударения: вече, баржей (но баржо́й), добычей, зрелищем, плачем, престижем, сажей, рыбищей, а также: Иваном Петровичем, Наташей, Ростроповичем;</text:p>
      <text:p text:style-name="Text_20_body">2) в окончаниях прилагательных: большо́го, чужо́го; но без ударения: горячего, рыжего; а также в кратких формах ср. рода: общо́, свежо́; но без ударения: колюче, певуче;</text:p>
      <text:p text:style-name="Text_20_body">3) в суффиксах наречий, возникших как застывшая форма тв. п. существительных: голышо́м, нагишо́м.</text:p>
      <text:p text:style-name="Text_20_body">После шипящих под ударением пишется е (<text:span text:style-name="T1">ё</text:span>), хотя произносится о:</text:p>
      <text:p text:style-name="Text_20_body">а) в окончаниях глаголов: лж<text:span text:style-name="T1">ё</text:span>т, теч<text:span text:style-name="T1">ё</text:span>т;</text:p>
      <text:p text:style-name="Text_20_body">б) в предл. п. местоимения что: о ч<text:span text:style-name="T1">ё</text:span>м, на ч<text:span text:style-name="T1">ё</text:span>м; в словах прич<text:span text:style-name="T1">ё</text:span>м, нипоч<text:span text:style-name="T1">ё</text:span>м.</text:p>
      <text:p text:style-name="Text_20_body">1.1.8.2. Гласные о/е/<text:span text:style-name="T1">ё</text:span> в суффиксах после шипящих</text:p>
      <text:p text:style-name="Text_20_body">После шипящих под ударением в соответствии с произношением пишется о или <text:span text:style-name="T1">ё</text:span>, без ударения — е.</text:p>
      <text:p text:style-name="Text_20_body">После шипящих под ударением пишется о:</text:p>
      <text:p text:style-name="Text_20_body">— в суффиксах <text:span text:style-name="T2">имен</text:span> существительных: кружо́к, старичо́к, мышо́нок, медвежо́нок, девчо́нка, ручо́нка, чащо́ба, трещо́тка; ср. без ударения: порожек, грибочек, реченька, ноженька;</text:p>
      <text:p text:style-name="Text_20_body">— в суффиксе -ов- <text:span text:style-name="T2">имен</text:span> прилагательных: кумачо́вый, ежо́вый; ср. без ударения: вещевой, ножевой;</text:p>
      <text:p text:style-name="Text_20_body">— в именах существительных на -овка, -овник, производных от прилагательных с суффиксом -ов- (-ев-): грушо́вка и грушо́вник (ср.: грушевый), алычо́вка (алычо́вый), плащо́вка (плащевой);</text:p>
      <text:p text:style-name="Text_20_body">— в суффиксе -он кратких прилагательных муж. рода (с беглым о), а также существительных жен. рода в форме род. п. мн. числа: смешо́н, княжо́н; но без ударения: грешен, нужен;</text:p>
      <text:p text:style-name="Text_20_body">— на конце наречий: горячо́, свежо́, но без ударения: неуклюже, вызывающе.</text:p>
      <text:p text:style-name="Text_20_body">Исключение: ещ<text:span text:style-name="T1">ё</text:span>.</text:p>
      <text:p text:style-name="Text_20_body">Примечание. В русских фамилиях на -ов (-<text:span text:style-name="T1">ё</text:span>в) после шипящих пишется о или <text:span text:style-name="T1">ё</text:span> в соответствии с традицией: Хрущов и Хрущ<text:span text:style-name="T1">ё</text:span>в; Пугачов и Пугач<text:span text:style-name="T1">ё</text:span>в, Калашов и Калаш<text:span text:style-name="T1">ё</text:span>в.</text:p>
      <text:p text:style-name="Text_20_body">После шипящих под ударением пишется е (<text:span text:style-name="T1">ё</text:span>), хотя произносится [о]:</text:p>
      <text:p text:style-name="Text_20_body">— в иноязычных именах существительных с суффиксом -<text:span text:style-name="T1">ё</text:span>р: дириж<text:span text:style-name="T1">ё</text:span>р, монтаж<text:span text:style-name="T1">ё</text:span>р, стаж<text:span text:style-name="T1">ё</text:span>р, ср. без ударения: менеджер;</text:p>
      <text:p text:style-name="Text_20_body"><text:soft-page-break/>— в суффиксе -<text:span text:style-name="T1">ё</text:span>в- глаголов: выкорч<text:span text:style-name="T1">ё</text:span>вывать, затуш<text:span text:style-name="T1">ё</text:span>вывать;</text:p>
      <text:p text:style-name="Text_20_body">— в суффиксе -<text:span text:style-name="T1">ё</text:span>нн- (-<text:span text:style-name="T1">ё</text:span>н- в краткой форме) страдательных причастий прошедшего времени: измельч<text:span text:style-name="T1">ё</text:span>нный, искаж<text:span text:style-name="T1">ё</text:span>нный, измельч<text:span text:style-name="T1">ё</text:span>н, искаж<text:span text:style-name="T1">ё</text:span>н;</text:p>
      <text:p text:style-name="Text_20_body">— в суффиксе -<text:span text:style-name="T1">ё</text:span>н- отглагольных прилагательных (образованных от глаголов на -ить и на -чь): мощ<text:span text:style-name="T1">ё</text:span>ный (мостить), береж<text:span text:style-name="T1">ё</text:span>ный (беречь), печ<text:span text:style-name="T1">ё</text:span>ный (печь);</text:p>
      <text:p text:style-name="Text_20_body">— в суффиксах существительных, образованных от вышеперечисленных глаголов, причастий и прилагательных: копч<text:span text:style-name="T1">ё</text:span>ности, обреч<text:span text:style-name="T1">ё</text:span>нность, сгущ<text:span text:style-name="T1">ё</text:span>нка, туш<text:span text:style-name="T1">ё</text:span>нка.</text:p>
      <text:p text:style-name="Text_20_body">Примечание. Различаются в написании существительные, образованные от глаголов: ноч<text:span text:style-name="T1">ё</text:span>вка (ночевать), корч<text:span text:style-name="T1">ё</text:span>вка (корчевать), и существительные, образованные от прилагательных с суффиксом -ов- (-ев-): ножовка, грушовка (см. выше).</text:p>
      <text:p text:style-name="Text_20_body">1.1.8.3. Гласные в окончаниях и суффиксах после ц</text:p>
      <text:p text:style-name="Text_20_body">После ц в окончаниях и суффиксах под ударением пишется о, без ударения — е: концóм — пальцем, купцóв — торговцев, пальтецó — платьице, пунцóвый — ситцевый, подтанцóвка — танцевать.</text:p>
      <text:p text:style-name="Text_20_body">После ц в окончаниях и суффиксах в отличие от написания в корнях (см. § 1.1.3.2) пишется ы: огурцы, улицы, краснолицый, сестрицын.</text:p>
      <text:p text:style-name="Text_20_body">Примечание. В фамилиях гласные после ц пишутся в соответствии с традицией: Солженицын — Ельцин.</text:p>
      <text:p text:style-name="Text_20_body">1.1.9. Безударные гласные в суффиксах</text:p>
      <text:p text:style-name="Text_20_body">1.1.9.1. Проверяемые безударные гласные в суффиксах</text:p>
      <text:p text:style-name="Text_20_body">Написание букв на месте безударных гласных в суффиксах проверяется словами или формами слов с теми же суффиксами с гласным под ударением.</text:p>
      <text:p text:style-name="Text_20_body">1.1.9.1.1. Суффиксы с буквой а:</text:p>
      <text:p text:style-name="Text_20_body">-а в наречиях с приставками до-, из-, с- и в первых частях прилагательных со значением оттенка цвета: досыта, досиня, издавна, слева, справа, снова; изжелта-зел<text:span text:style-name="T1">ё</text:span>ный, иссиня-серый (под ударением: догола́, издалека́, сполна́);</text:p>
      <text:p text:style-name="Text_20_body">-арь: аптекарь, пекарь, лекарь, писарь (под ударением: врата́рь, глава́рь, коса́рь).</text:p>
      <text:p text:style-name="Text_20_body">1.1.9.1.2. Суффиксы с буквой е:</text:p>
      <text:p text:style-name="Text_20_body">-е в наречиях с приставками в-, на-: вкратце, внове, вскоре, наготове (под ударением вполне́, вчерне́, наравне́);</text:p>
      <text:p text:style-name="Text_20_body">-<text:span text:style-name="T5">ее</text:span> (проверяется первая буква): изящнее, опытнее (под ударением: верне́е, добре́е);</text:p>
      <text:p text:style-name="Text_20_body">-ейш-: любопытнейший, опытнейший (под ударением: крупне́йший, мале́йший);</text:p>
      <text:p text:style-name="Text_20_body">-ен(ый): жареный (вар<text:span text:style-name="T1">ё</text:span>ный);</text:p>
      <text:p text:style-name="Text_20_body"><text:soft-page-break/>-ени(й) (в словах на -ение): обеспе́чение, музееведение (под ударением: бие́ние, везе́ние, исключе́ние);</text:p>
      <text:p text:style-name="Text_20_body">-енн(ый) (суффикс причастий): направленный (под ударением: оскорбл<text:span text:style-name="T1">ё</text:span>нный);</text:p>
      <text:p text:style-name="Text_20_body">-еньк- в прилагательных и наречиях: быстренько, слабенький, старенький, чистенький (под ударением: хороше́нько).</text:p>
      <text:p text:style-name="Text_20_body">Примечание. После<text:span text:style-name="T2"> твердых</text:span> согласных г, к, х пишется суффикс -оньк-: л<text:span text:style-name="T1">ё</text:span>гонький, плохонький (под ударением: лего́нько, тихо́нько);</text:p>
      <text:p text:style-name="Text_20_body">-ер- (суффикс числительных): пятеро, шестеро, семеро (под ударением: пят<text:span text:style-name="T1">ё</text:span>рка, шест<text:span text:style-name="T1">ё</text:span>рка, сем<text:span text:style-name="T1">ё</text:span>рка);</text:p>
      <text:p text:style-name="Text_20_body">-ер- в падежных формах слов мать и дочь: матери, дочери (под ударением: доче́рний);</text:p>
      <text:p text:style-name="Text_20_body">-еств(о): излишество, изящество, вещество (под ударением: веще́ств, веще́ственный);</text:p>
      <text:p text:style-name="Text_20_body">-ец: горец, оборванец, паршивец (под ударением: бегле́ц, мудре́ц).</text:p>
      <text:p text:style-name="Text_20_body">Пишутся суффиксы -<text:span text:style-name="T1">ё</text:span>шеньк-, -<text:span text:style-name="T1">ё</text:span>хоньк- в прилагательных и наречиях типа бел<text:span text:style-name="T1">ё</text:span>шенький и бел<text:span text:style-name="T1">ё</text:span>хонький, полн<text:span text:style-name="T1">ё</text:span>шенький и полн<text:span text:style-name="T1">ё</text:span>хонький, рад<text:span text:style-name="T1">ё</text:span>шенек и рад<text:span text:style-name="T1">ё</text:span>хонек, точн<text:span text:style-name="T1">ё</text:span>хонько, ран<text:span text:style-name="T1">ё</text:span>хонько и ран<text:span text:style-name="T1">ё</text:span>шенько.</text:p>
      <text:p text:style-name="Text_20_body">1.1.9.1.3. Суффиксы с буквой и:</text:p>
      <text:p text:style-name="Text_20_body">-и в наречиях на -ски, -цки, -ьи: адски, всячески, по-дурацки, по-лягушачьи (под ударением: мастерски́, по-людски́);</text:p>
      <text:p text:style-name="Text_20_body">-ик(а): автоматика, журналистика, лингвистика, космонавтика, педагогика, символика, техника, конкретика (под ударением: автомати́ческий, педагоги́ческий, лингвисти́ческий, символи́ческий, техни́ческий);</text:p>
      <text:p text:style-name="Text_20_body">-ик: вареник, умник, ежедневник (под ударением: дождеви́к, змееви́к, озорни́к);</text:p>
      <text:p text:style-name="Text_20_body">-ин(а): баранина, белужина, курятина (под ударением: осетри́на, олени́на), вмятина, выбоина, трещина (под ударением: горби́на, морщи́на);</text:p>
      <text:p text:style-name="Text_20_body">-инк(а): соломинка, изюминка (под ударением: были́нка, волоси́нка, дожди́нка, льди́нка), задоринка, сумасшедшинка (под ударением: горчи́нка, грусти́нка, живи́нка, кисли́нка);</text:p>
      <text:p text:style-name="Text_20_body">-ирова-: глазировать, гравировать, никелировать (под ударением: озони́ровать);</text:p>
      <text:p text:style-name="Text_20_body">-иц(а): верблюдица, воспитанница (под ударением: баловни́ца, волчи́ца, императри́ца, проводни́ца), рожица (под ударением: вещи́ца, части́ца, земли́ца);</text:p>
      <text:p text:style-name="Text_20_body">-ишк- (с уменьшительно-пренебрежительным значением): акт<text:span text:style-name="T1">ё</text:span>ришка, здоровьишко, народишко (под ударением: болтуни́шка, золоти́шко, мебели́шка, пиджачи́шко);</text:p>
      <text:p text:style-name="Text_20_body">-ник: блокадник, дворник, защитник, птичник, ценник (под ударением: грибни́к, ледни́к, цветни́к);</text:p>
      <text:p text:style-name="Text_20_body">-нича- и -ича-: амурничать, скрытничать, подличать (под ударением: домовни́чать);</text:p>
      <text:p text:style-name="Text_20_body"><text:soft-page-break/>-ниц-: бессонница, дарительница, звонница;</text:p>
      <text:p text:style-name="Text_20_body">-щик: барабанщик, болельщик, паромщик (под ударением: бунтовщи́к, гробовщи́к).</text:p>
      <text:p text:style-name="Text_20_body">1.1.9.1.4. Суффиксы с буквой о:</text:p>
      <text:p text:style-name="Text_20_body">-о в наречиях, в том числе приставочных: мило, ясно, несомненно (под ударением: высоко́, светло́, тепло́, хитро́, хорошо́); засветло, налево (заодно́, налицо́);</text:p>
      <text:p text:style-name="Text_20_body">-ов-: итоговый, кадровый, нейлоновый, беговой, грузовой (под ударением: бирюзо́вый, бордо́вый, василько́вый);</text:p>
      <text:p text:style-name="Text_20_body">-ова-: рисовать, экзаменовать (под ударением: рисо́ванный, рисо́вка, переэкзамено́вка).</text:p>
      <text:p text:style-name="Text_20_body">Примечание. О глагольных суффиксах -ова- и -ыва- см. § 1.1.9.3.21;</text:p>
      <text:p text:style-name="Text_20_body">-ович: <text:span text:style-name="T2">Семенович</text:span>, Михайлович (под ударением: медо́вич, попо́вич, Петро́вич);</text:p>
      <text:p text:style-name="Text_20_body">-овск-: горьковский, дымковский, жостовский (под ударением: днепро́вский, бойцо́вский);</text:p>
      <text:p text:style-name="Text_20_body">-ок: подросток, набросок, обрубок (под ударением: игро́к, движо́к);</text:p>
      <text:p text:style-name="Text_20_body">-ость: аккуратность, бедность, плавность (под ударением: зло́сть);</text:p>
      <text:p text:style-name="Text_20_body">-от(а): быстрота, высота, доброта, краснота (под ударением в формах мн. ч.: высо́ты, красно́ты).</text:p>
      <text:p text:style-name="Text_20_body">Примечание. После согласных, обозначающих мягкие звуки, шипящих, ц и гласных в вышеперечисленных суффиксах вместо о пишется буква е, например: свежесть, нищета, Игоревич, ящичек, ножевой, тюлевый, ситцевый, боевой, магниевый, уралмашевский, далевский (от Даль), межевать, горевать, неуклюже, искренне. То же в словах, образованных от несклоняемых иноязычных <text:span text:style-name="T2">имен</text:span> и фамилий на -и, например: вердиевский, руставелиевский (от Верди, Руставели), Генриевич (отчество от имени Генри).</text:p>
      <text:p text:style-name="Text_20_body">1.1.9.1.5. Суффикс с буквой ы: несмышл<text:span text:style-name="T1">ё</text:span>ныш, перев<text:span text:style-name="T1">ё</text:span>ртыш, проигрыш, подкидыш (под ударением: малы́ш, слепы́ш).</text:p>
      <text:p text:style-name="Text_20_body">1.1.9.2. Суффиксы с непроверяемыми безударными гласными</text:p>
      <text:p text:style-name="Text_20_body">1.1.9.2.1. Суффиксы с буквой а:</text:p>
      <text:p text:style-name="Text_20_body">-ану- (со значением однократного резкого или внезапного действия): грабануть, мазануть, плескануть, резануть;</text:p>
      <text:p text:style-name="Text_20_body">-атай: глаша́тай, завсегда́тай, согляда́тай, хода́тай.</text:p>
      <text:p text:style-name="Text_20_body">Примечание. Слова вожатый (а также производные вагоновожатый, колонновожатый и др.) и провожатый, которые склоняются как прилагательные, имеют суффикс -ат- и окончание -ый.</text:p>
      <text:p text:style-name="Text_20_body">1.1.9.2.2. Суффиксы с буквой е:</text:p>
      <text:p text:style-name="Text_20_body">-абельн-: комфортабельный, рентабельный, операбельный, читабельный;</text:p>
      <text:p text:style-name="Text_20_body">-е и -ее: больше, дольше, ниже, резвее;</text:p>
      <text:p text:style-name="Text_20_body">-ев(а): синева;</text:p>
      <text:p text:style-name="Text_20_body"><text:soft-page-break/>-емент: абонемент, аккомпанемент, ангажемент. </text:p>
      <text:p text:style-name="Text_20_body">Примечание. В словах ассортимент, сортимент пишется и;</text:p>
      <text:p text:style-name="Text_20_body">-еник (-енник): бессребреник, единомышленник; см. также § 1.2.9;</text:p>
      <text:p text:style-name="Text_20_body">-енн(ий): внутренний, утренний;</text:p>
      <text:p text:style-name="Text_20_body">-еск-: вражеский, греческий, дружеский, монашеский, товарищеский;</text:p>
      <text:p text:style-name="Text_20_body">-ец(а): кислеца, наглеца, хитреца (с кислецой, с хитрецой, с наглецой).</text:p>
      <text:p text:style-name="Text_20_body">Примечание. В существительных жен. рода с ударением на окончании пишется суффикс -ец-, в отличие от слов с ударением на корне типа бессонница, лечебница, мельница, где пишутся суффиксы -иц-, -ниц-; см. § 1.1.9.1.3;</text:p>
      <text:p text:style-name="Text_20_body">-ическ-: алгебраический, бальзамический, поэтический, типический;</text:p>
      <text:p text:style-name="Text_20_body">-тель: выключатель, преподаватель, строитель;</text:p>
      <text:p text:style-name="Text_20_body">-тельн-: строительный, бдительный, медлительный, основательный, содержательный;</text:p>
      <text:p text:style-name="Text_20_body">-тельск-: вымогательский, измывательский, истязательский, надувательский, наплевательский;</text:p>
      <text:p text:style-name="Text_20_body">-тельств(о): вмешательство, доносительство, замешательство;</text:p>
      <text:p text:style-name="Text_20_body">-ческ-: животноводческий, поведенческий.</text:p>
      <text:p text:style-name="Text_20_body">1.1.9.2.3. Суффиксы с буквой и:</text:p>
      <text:p text:style-name="Text_20_body">-ариус: архивариус;</text:p>
      <text:p text:style-name="Text_20_body">-иад(а): альпиниада, олимпиада, спартакиада, универсиада;</text:p>
      <text:p text:style-name="Text_20_body">-иальн-: бронхиальный, векториальный, принципиальный, экваториальный;</text:p>
      <text:p text:style-name="Text_20_body">-иан(а): пушкиниана, шекспириана;</text:p>
      <text:p text:style-name="Text_20_body">-иан(е), -итян(е): марсиане, христиане; островитяне, псковитяне;</text:p>
      <text:p text:style-name="Text_20_body">-ианск-: венерианский, марсианский, кантианский, христианский;</text:p>
      <text:p text:style-name="Text_20_body">-иат: антиквариат, пролетариат, секретариат;</text:p>
      <text:p text:style-name="Text_20_body">-изирова-: абсолютизировать, витаминизировать, госпитализировать, экранизировать;</text:p>
      <text:p text:style-name="Text_20_body">-изова-: авторизовать, вербализовать, материализовать, нейтрализовать;</text:p>
      <text:p text:style-name="Text_20_body">-ик(о): личико, кол<text:span text:style-name="T1">ё</text:span>сико, плечико;</text:p>
      <text:p text:style-name="Text_20_body">-иничн(а) (в отчествах): Ильинична, Кузьминична, Лукинична, Фоминична;</text:p>
      <text:p text:style-name="Text_20_body">-итет: иммунитет, менталитет, муниципалитет;</text:p>
      <text:p text:style-name="Text_20_body">-оид: антропоид, гуманоид, европеоид, параболоид.</text:p>
      <text:p text:style-name="Text_20_body"><text:soft-page-break/>1.1.9.2.4. В существительных на -ий, -ия, -ие на месте безударного гласного на конце основы (перед й, я, е) всегда пишется буква и, например: аграрий, алюминий, бестиарий, викарий, возничий, гелий, жребий, комментарий, Геннадий, Дмитрий; география, идиллия, полиция, революция, Джулия, Сицилия; здание, избавление, касание, мгновение, междометие, сближение, усердие.</text:p>
      <text:p text:style-name="Text_20_body">Исключения. Буква е пишется в словах иней, улей, чирей (в двух последних словах — беглый гласный е перед й).</text:p>
      <text:p text:style-name="Text_20_body">Примечание. Правописание существительных на -ея, -ия (-ья), -ие́ с ударным окончанием проверяется по общему правилу под ударением: ворожея, змея, кисея, колея, швея, шлея, ячея (под ударением: ворожейка, змей, кисейный, одноколейный, швейный, шлейка, ячейка); епитимия (под ударением: епитимийный); бытие́, житие́ (под ударением: бытийный, житийный).</text:p>
      <text:p text:style-name="Text_20_body">1.1.9.2.5. Суффиксы с буквой о:</text:p>
      <text:p text:style-name="Text_20_body">-онер: коллекционер, революционер;</text:p>
      <text:p text:style-name="Text_20_body">-отн(я): пачкотня, толкотня, стрекотня;</text:p>
      <text:p text:style-name="Text_20_body">-ощав-: сухощавый, худощавый;</text:p>
      <text:p text:style-name="Text_20_body">-атор (-ятор), -тор: авиатор, конструктор, махинатор, регулятор, шифратор, эвакуатор;</text:p>
      <text:p text:style-name="Text_20_body">-очн-: ленточный, пятизв<text:span text:style-name="T1">ё</text:span>здочный, разливочный;</text:p>
      <text:p text:style-name="Text_20_body">Буква о пишется в следующих суффиксах (но после согласных, обозначающих мягкие звуки, шипящих, ц и гласных букв в этих же суффиксах пишется буква е):</text:p>
      <text:p text:style-name="Text_20_body">-оват- (-еват-): солоноватый, староватый, темноватый; молодцеватый, рыжеватый, тощеватый, щеголеватый;</text:p>
      <text:p text:style-name="Text_20_body">-овит- (-евит-): башковитый, деловитый, ядовитый; боевитый, глянцевитый.</text:p>
      <text:p text:style-name="Text_20_body">1.1.9.2.6. Суффикс с буквой ы:</text:p>
      <text:p text:style-name="Text_20_body">-оныш (-<text:span text:style-name="T1">ё</text:span>ныш): зме<text:span text:style-name="T1">ё</text:span>ныш, найд<text:span text:style-name="T1">ё</text:span>ныш, несмышл<text:span text:style-name="T1">ё</text:span>ныш, ужоныш.</text:p>
      <text:p text:style-name="Text_20_body">Примечание. Буквой ы или и передается безударный гласный суффикса при письменной передаче неофициальных (разговорных) форм отчеств типа Андреич, Дмитрич, Михалыч.</text:p>
      <text:p text:style-name="Text_20_body">1.1.9.3. Правописание отдельных суффиксов</text:p>
      <text:p text:style-name="Text_20_body">1.1.9.3.1. Суффиксы прилагательных, образованных от существительных, — -енн-, -ян-, -ственн-.</text:p>
      <text:p text:style-name="Text_20_body">Суффикс -енн-, всегда безударный (заударный), обычно встречается после сочетаний согласных: беспочвенный, божественный, вещественный, государственный, искусственный, качественный, письменный; после одиночного согласного: временный, соломенный, обеденный.</text:p>
      <text:p text:style-name="Text_20_body"><text:soft-page-break/>Суффикс -ян- (после шипящих — -ан-) употребляется чаще под ударением или в словах с ударным окончанием: конопля́ный, овся́ный, рося́ный, водяно́й, дровяно́й, жестяно́й. В заударной позиции встречается в нескольких словах, в том числе после сочетаний согласных, например: глиняный, кожаный, масляный, серебряный, фини́фтяный.</text:p>
      <text:p text:style-name="Text_20_body">В суффиксе -ственн- пишется буква е: дарственный, двойственный, женственный, умственный, насильственный, недурственный.</text:p>
      <text:p text:style-name="Text_20_body">Примечание 1. Прилагательное масляный в значении ‘содержащий масло’, ‘работающий с помощью масла’ и т. п. пишется с буквой я, например: масляное пятно, масляные краски, масляный насос.</text:p>
      <text:p text:style-name="Text_20_body">Прилагательное масленый в значении ‘смазанный или пропитанный маслом’ и в переносном значении, образованное от глагола маслить (см. § 1.2.7.2), пишется с буквой е, например: масленый блин, масленая каша, масленые глазки, масленый голос.</text:p>
      <text:p text:style-name="Text_20_body">Сочетание Масленая неделя (Масленица) пишется с буквой е.</text:p>
      <text:p text:style-name="Text_20_body">Примечание 2. Прилагательное ветреный пишется с суффиксом -ен-: ветреная погода, ветреный юноша (см. § 1.2.7.1). Прилагательное ветряной ‘приводимый в действие силой ветра’ (ветряная мельница, ветряной двигатель; ветряна́я оспа; но у медиков ве́тряная оспа от ве́тряный) пишется с суффиксом -ян-.</text:p>
      <text:p text:style-name="Text_20_body">1.1.9.3.2. Суффиксы прилагательных -ев-, -ив-, -лив-, -чив-. </text:p>
      <text:p text:style-name="Text_20_body">Суффикс -ев- (под ударением -ов-/<text:span text:style-name="T1">ё</text:span>в-) пишется в относительных прилагательных, не имеющих кратких форм, например: акациевый, глянцевый, каракулевый, марлевый, маршевый, никелевый, спаржевый; под ударением: айвовый, воротниковый, топол<text:span text:style-name="T1">ё</text:span>вый (и то́полевый).</text:p>
      <text:p text:style-name="Text_20_body">Суффиксы -ив-, -лив-, -чив- пишутся в качественных прилагательных, имеющих краткие формы, например: милостивый; расч<text:span text:style-name="T1">ё</text:span>тливый, занудливый; влюбчивый, доверчивый.</text:p>
      <text:p text:style-name="Text_20_body">Примечание. Суффикс -ив- выделяется также в слове юродивый, образованном от устаревшего юрод ‘глупец, безумец; юродивый’.</text:p>
      <text:p text:style-name="Text_20_body">1.1.9.3.3. Суффиксы существительных -еньк-, -оньк-.</text:p>
      <text:p text:style-name="Text_20_body">Суффикс -еньк- пишется после согласных, обозначающих мягкий звук, и шипящих, а также после гласных, например: батенька, внученька, подруженька, реченька, т<text:span text:style-name="T1">ё</text:span>тенька, Феденька, Мишенька, Катенька, Зоенька.</text:p>
      <text:p text:style-name="Text_20_body">Суффикс -оньк- пишется после парных<text:span text:style-name="T2"> твердых</text:span> согласных, например: девонька, головонька, кухонька, лапонька, лисонька.</text:p>
      <text:p text:style-name="Text_20_body">Исключения. В словах заинька, паинька, баиньки в суффиксе пишется буква и.</text:p>
      <text:p text:style-name="Text_20_body">Примечание 1. Допустимы также устаревающие написания собственных <text:span text:style-name="T2">имен</text:span> с буквой и, например: Зоинька, Галинька, Марфинька, Юлинька, а также (в основном в литературе XIX века) с буквой а (Лизанька).</text:p>
      <text:p text:style-name="Text_20_body"><text:soft-page-break/>Примечание 2. В текстах, ориентированных на фольклорную традицию, допускается написание суффикса с буквой ы после согласной, обозначающей<text:span text:style-name="T2"> твердый</text:span> звук, например: глазыньки, косынька, невестынька, мамынька, смертынька.</text:p>
      <text:p text:style-name="Text_20_body">Написание -ыньк- в конце основ (не под ударением) возникает при присоединении к существительным на -ыня суффикса -к(а): милостыня — милостынька, барыня — барынька.</text:p>
      <text:p text:style-name="Text_20_body">1.1.9.3.4. Уменьшительно-ласкательные суффиксы существительных -очк-, -ечк-.</text:p>
      <text:p text:style-name="Text_20_body">Суффикс -очк- используется после парных<text:span text:style-name="T2"> тверд</text:span>ых согласных, например: дамочка, козочка, Димочка, Леночка, Шурочка.</text:p>
      <text:p text:style-name="Text_20_body">Суффикс -ечк- используется во всех остальных случаях, например: бедняжечка, дядечка, Анечка, Варечка, Раечка, Сашечка, здоровьечко, имечко, ситечко, утречко; под ударением: месте́чко, слове́чко.</text:p>
      <text:p text:style-name="Text_20_body">Примечание 1. В существительных типа баночка, клеточка, рамочка, картошечка, ложечка, лукошечко, наклеечка, блюдечко, образованных от существительных на -ка, -ко, -ки, -це, -цо, пишутся беглые гласные о и е (см. § 1.1.2).</text:p>
      <text:p text:style-name="Text_20_body">Примечание 2. Существуют варианты написания уменьшительно-ласкательных существительных с буквой и типа дядичка, Володичка, Веничка.</text:p>
      <text:p text:style-name="Text_20_body">Через букву и пишутся слова, образованные при помощи суффикса -к- от существительных с основой на -ик-, -иц-: луковичка (луковица), пуговичка (пуговица), уличка (улица), фабричка (фабрика), Эдичка (Эдик).</text:p>
      <text:p text:style-name="Text_20_body">1.1.9.3.5. Суффиксы притяжательных прилагательных на -ачий (-ячий), -ечий, -ичий.</text:p>
      <text:p text:style-name="Text_20_body">Суффикс -ачий (-ячий) встречается только под ударением: кошачий, свинячий.</text:p>
      <text:p text:style-name="Text_20_body">Суффикс -ий пишется в прилагательных на -ечий с беглым е основы (см. § 1.1.2): лягушечий (лягушка), мартышечий (мартышка), старушечий (старушка).</text:p>
      <text:p text:style-name="Text_20_body">В словах беличий, нерпичий и попугаичий безударный гласный в начале суффикса -ичий передается буквой и.</text:p>
      <text:p text:style-name="Text_20_body">1.1.9.3.6. Уменьшительно-ласкательные суффиксы существительных -ек, -ик, -чик.</text:p>
      <text:p text:style-name="Text_20_body">Суффикс -ек (под ударением -<text:span text:style-name="T1">ё</text:span>к, -ок: пен<text:span text:style-name="T1">ё</text:span>к, творожо́к) содержит беглый гласный е (см. § 1.1.2), например: ботиночек (ботиночка), порожек (порожка), человечек (человечка); то же в словах с суффиксом -ушек: воробушек, камушек, хлебушек.</text:p>
      <text:p text:style-name="Text_20_body">Суффиксы -ик, -чик при склонении слова сохраняют гласный, например: котик (котика), карандаш (карандашика); кабанчик (кабанчика), лимончик (лимончика). Это правило распространяется и на разговорные образования: телик ‘телевизор’ (телика), ве́лик ‘велосипед’ (ве́лика), шизик (шизика), а также на формы личных <text:span text:style-name="T2">имен</text:span> типа Вадик (Вадика), Толик (Толика).</text:p>
      <text:p text:style-name="Text_20_body">1.1.9.3.7. Существительные на -инка, -енка.</text:p>
      <text:p text:style-name="Text_20_body"><text:soft-page-break/>Буква и на месте безударного гласного перед н пишется в словах, образованных от существительных с основой на -ин при помощи суффикса -к-, например: бусинка, виноградинка, горошинка, диковинка. О правописании суффикса -инк- в словах типа бисеринка см. § 1.1.9.1.3.</text:p>
      <text:p text:style-name="Text_20_body">Буква е на месте безударного гласного перед н пишется в словах, образованных от существительных на -ня, -на, имеющих перед н беглый гласный (см. § 1.1.2), например: башенка (башня, башен), купаленка (купальня, купален), песенка (песня, песен), ставенка (ставня, ставен), сосенка (сосна, сосен); так же пишется слово лесенка.</text:p>
      <text:p text:style-name="Text_20_body">Суффикс -енк- пишется с буквой е в безударной позиции в существительных со значением лица женского пола, например: нищенка, француженка, черкешенка. Возможны варианты: петербурженка и петербуржа́нка.</text:p>
      <text:p text:style-name="Text_20_body">Примечание. О названиях лиц женского пола с суффиксом -к(а) типа сочинка, пензенка см. § 1.1.9.3.13.</text:p>
      <text:p text:style-name="Text_20_body">1.1.9.3.8. В суффиксах существительных -ан<text:span text:style-name="T1">ё</text:span>к, -ен<text:span text:style-name="T1">ё</text:span>к в безударной позиции пишутся а и е (куман<text:span text:style-name="T1">ё</text:span>к, мужен<text:span text:style-name="T1">ё</text:span>к).</text:p>
      <text:p text:style-name="Text_20_body">1.1.9.3.9. Уменьшительно-ласкательные суффиксы существительных ср. рода -иц-, -ец-.</text:p>
      <text:p text:style-name="Text_20_body">Суффикс -иц- пишется, если ударение в слове предшествует суффиксу, например: выраже́ньице, заведе́ньице, кре́слице, пече́ньице.</text:p>
      <text:p text:style-name="Text_20_body">Суффикс -ец- пишется, если ударение в существительном стоит на окончании: копьецо́, пальтецо́, письмецо́, ружьецо́, сукнецо́.</text:p>
      <text:p text:style-name="Text_20_body">1.1.9.3.10. Суффикс существительных -(м)ен-.</text:p>
      <text:p text:style-name="Text_20_body">Суффикс -ен- с буквой е в безударной позиции пишется в падежных формах существительных на -мя, например: знаменем (знамя), имени, имена (имя), пламени (пламя), племени, племена (племя), семени, семена (семя); ср. под ударением: знам<text:span text:style-name="T1">ё</text:span>на; род. п. мн. числа им<text:span text:style-name="T1">ё</text:span>н, плем<text:span text:style-name="T1">ё</text:span>н, однако семя́н.</text:p>
      <text:p text:style-name="Text_20_body">В прилагательных с суффиксом -н-, образованных от тех же основ и оканчивающихся на -енный или -енной, в безударной позиции пишется буква е, например: временный и временной, пламенный, теменной, семенной; ср. под ударением: одновреме́нный (и одновре́менный), безымя́нный, крупносемя́нный.</text:p>
      <text:p text:style-name="Text_20_body">1.1.9.3.11. Уменьшительно-ласкательные суффиксы существительных -ышк-, -ышек, -ешек и -ушк- (-юшк-), -ушек.</text:p>
      <text:p text:style-name="Text_20_body">Безударные суффиксы -ышк- (в словах ср. рода) и -ышек (в словах муж. рода) пишутся с буквой ы: бр<text:span text:style-name="T1">ё</text:span>внышко, горлышко, донышко, ядрышко; катышек, пупырышек. Наряду с суффиксом -ышек в словах муж. рода используется суффикс -ушек (см. ниже).</text:p>
      <text:p text:style-name="Text_20_body">В словах камешек, краешек в суффиксе перед ш пишется буква е.</text:p>
      <text:p text:style-name="Text_20_body"><text:soft-page-break/>Безударные суффиксы -ушк- (-юшк-) в существительных жен. и муж. рода на -а (-я) пишутся с буквами у (ю), например: бабушка, дедушка, зимушка, т<text:span text:style-name="T1">ё</text:span>тушка, Аринушка, Егорушка, Настасьюшка; также в словах детушки, ребятушки. Безударный суффикс -юшк- пишется также в существительных ср. рода после согласных, обозначающих мягкие звуки: горюшко, морюшко, полюшко.</text:p>
      <text:p text:style-name="Text_20_body">Безударный суффикс -ушек пишется с буквой у, например: воробушек, камушек, оладушек, соловушек, хлебушек.</text:p>
      <text:p text:style-name="Text_20_body">Вариантами являются воробышек и воробушек, камешек и камушек, оладышки и оладушки (в единственном числе — оладушка, оладышка, оладушек, оладышек).</text:p>
      <text:p text:style-name="Text_20_body">1.1.9.3.12. Суффиксы прилагательных -инск-, -енск-.</text:p>
      <text:p text:style-name="Text_20_body">Суффикс -инск- в безударной позиции пишется в прилагательных, образованных: </text:p>
      <text:p text:style-name="Text_20_body">а) от названий лиц женского пола на -а (-я), в том числе от личных женских <text:span text:style-name="T2">имен</text:span>, например: аннинский (Анна), екатерининский (Екатерина), сестринский (сестра);</text:p>
      <text:p text:style-name="Text_20_body">б) от географических названий на -а (-я), например: клязьминский (Клязьма), охтинский (Охта), ялтинский (Ялта);</text:p>
      <text:p text:style-name="Text_20_body">Исключения. Буква е пишется в словах пензенский (Пенза), пресненский (Пресня), сходненский (Сходня).</text:p>
      <text:p text:style-name="Text_20_body">в) от географических названий на -и, -ы, например: сочинский (Сочи), химкинский (Химки), шахтинский (Шахты).</text:p>
      <text:p text:style-name="Text_20_body">Суффикс -енск- пишется только в безударной позиции в прилагательных, образованных:</text:p>
      <text:p text:style-name="Text_20_body">а) от географических названий на -ный, -ное, например: грозненский (Грозный), отрадненский (Отрадное), свободненский (Свободный);</text:p>
      <text:p text:style-name="Text_20_body">б) от географических названий на -но, например: гродненский (Гродно), ровненский (Ровно);</text:p>
      <text:p text:style-name="Text_20_body">в) от слов с основой на -ищ- (кроме слов на -ищи), например: нищенский (нищий), кладбищенский (кладбище), городищенский (Городище — город, поселок); но мытищинский от Мытищи.</text:p>
      <text:p text:style-name="Text_20_body">Написания прочих прилагательных с этими суффиксами определяются в словарном порядке, например: известинский («Известия»); зареченский (Заречье), керченский (Керчь), нашенский (наш), рождественский (Рождество).</text:p>
      <text:p text:style-name="Text_20_body">Примечание. Прилагательные типа коломенский (Коломна), устюженский (Устюжна), ливенский (Ливны) образованы при помощи суффикса -ск-, а буква е передает беглый гласный корня (см. § 1.1.2).</text:p>
      <text:p text:style-name="Text_20_body">1.1.9.3.13. Существительные, образованные от прилагательных на -инский или -енский при помощи суффиксов -ец и -к(а), сохраняют гласную букву в основе перед н: </text:p>
      <text:p text:style-name="Text_20_body">-инец, -инк(а) пишутся в существительных, образованных от прилагательных на -инский, например: екатерининец, известинец, клязьминец, охтинец, химкинец; охтинка, ялтинка.</text:p>
      <text:p text:style-name="Text_20_body"><text:soft-page-break/>-енец, -енк(а) пишутся в существительных, образованных от прилагательных на -енский, например: городищенец, отрадненец, пензенец, керченец; отрадненка, пензенка.</text:p>
      <text:p text:style-name="Text_20_body">1.1.9.3.14. Суффикс существительных -инств- пишется в словах с ударением на окончании (большинство, меньшинство, старшинство).</text:p>
      <text:p text:style-name="Text_20_body">Суффикс -енств- в безударной позиции пишется в словах первенство, нищенство (с ударением на корне).</text:p>
      <text:p text:style-name="Text_20_body">1.1.9.3.15. Суффиксы прилагательных -ашн-, -ошн-, -ешн-, -ишн-.</text:p>
      <text:p text:style-name="Text_20_body">Суффикс -ашн- с буквой а в безударной позиции пишется в словах правдашний, взаправдашний (варианты с<text:span text:style-name="T2"> твердым</text:span> н: правдашный, взаправдашный).</text:p>
      <text:p text:style-name="Text_20_body">Суффикс -ошн- с буквой о в безударной позиции пишется в словах вечорошний (от вечор ‘вчера вечером’), тамошний, тутошний.</text:p>
      <text:p text:style-name="Text_20_body">Суффикс -ешн- с буквой е в безударной позиции пишется в словах давешний, теперешний, утрешний.</text:p>
      <text:p text:style-name="Text_20_body">Суффикс -ишн- с буквой и в безударной позиции пишется в словах буднишний (орфографический вариант слова будничный), всамделишный, обеднишний (от обедня) и под ударением в слове давнишний.</text:p>
      <text:p text:style-name="Text_20_body">Примечание. В словах, образованных от наречий (типа завтрашний, сегодняшний, нынешний), гласная перед шн является частью корня.</text:p>
      <text:p text:style-name="Text_20_body">1.1.9.3.16. Суффиксы -ив(о), -ев(о) отглагольных существительных ср. рода со значением ‘продукт, вещество, объект действия, результат действия’.</text:p>
      <text:p text:style-name="Text_20_body">В словах такого типа под ударением встречается только гласная и (жниво, огниво, пиво, чтиво), написание безударной гласной определяется в словарном порядке: месиво, топливо; варево, жарево, зарево, крошево, кружево, курево, марево, печево.</text:p>
      <text:p text:style-name="Text_20_body">1.1.9.3.17. Суффиксы действительных причастий настоящего времени -ущ- (-ющ-), -ащ- (-ящ-).</text:p>
      <text:p text:style-name="Text_20_body">Суффикс -ущ- (-ющ-) пишется в причастиях, образованных от глаголов I спряжения, например: ищущий, сохнущий, танцующий; ср. под ударением: ору́щий, пасу́щий.</text:p>
      <text:p text:style-name="Text_20_body">Суффикс -ащ- (-ящ-) пишется в причастиях, образованных от глаголов II спряжения, например: дышащий, клеящий, лечащий; ср. под ударением: лежа́щий, ходя́щий.</text:p>
      <text:p text:style-name="Text_20_body">Примечание. Суффикс -ущ- пишется в причастиях брезжущий от брезжить и зиждущий(ся) от зиждить(ся).</text:p>
      <text:p text:style-name="Text_20_body">1.1.9.3.18. Суффиксы страдательных причастий настоящего времени и отглагольных прилагательных -ем-, -им-.</text:p>
      <text:p text:style-name="Text_20_body">Суффикс -ем- пишется в причастиях и в отглагольных прилагательных, образованных от глаголов I спряжения: завершаемый, наказываемый, рисуемый, колеблемый; обитаемый.</text:p>
      <text:p text:style-name="Text_20_body">Суффикс -им- пишется в причастиях и в отглагольных прилагательных, образованных от глаголов II спряжения, например: мыслимый, мучимый, ненавидимый, слышимый; значимый, зависимый; ср. под ударением: гони́мый, рани́мый.</text:p>
      <text:p text:style-name="Text_20_body"><text:soft-page-break/>Исключение. С суффиксом -им- пишется слово движимый (от двигать, движет) и образованные от него слова: недвижимый, недвижимость.</text:p>
      <text:p text:style-name="Text_20_body">1.1.9.3.19. Суффиксы отглагольных существительных -емость, -имость.</text:p>
      <text:p text:style-name="Text_20_body">Суффикс -емость пишется в словах, образованных от глаголов I спряжения, например: заболеваемость, сопротивляемость, успеваемость; но недвижимость.</text:p>
      <text:p text:style-name="Text_20_body">Суффикс -имость пишется под ударением и в безударной позиции в словах, образованных от глаголов II спряжения, например: реши́мость, стоимость.</text:p>
      <text:p text:style-name="Text_20_body">1.1.9.3.20. Страдательные причастия прошедшего времени и отглагольные прилагательные на -анный (-янный), -аный, -ан (-ян); -енный, -еный, -ен.</text:p>
      <text:p text:style-name="Text_20_body">Буква а (я) пишется в страдательных причастиях и отглагольных прилагательных перед нн или н, если <text:span text:style-name="T2">неопределенная</text:span> форма (инфинитив) глагола заканчивается на -ать (-ять), например: воссозданный (воссоздать), зарезанный (зарезать), путаный (путать).</text:p>
      <text:p text:style-name="Text_20_body">Исключения. В страдательных причастиях глаголов -равнять и -ровнять с приставками пишется в суффиксе буква е: приравненный (приравнять), выровненный (выровнять), заровненный (заровнять).</text:p>
      <text:p text:style-name="Text_20_body">Буква е (под ударением <text:span text:style-name="T1">ё</text:span>) перед нн или н пишется в страдательных причастиях и отглагольных прилагательных, образованных от всех остальных глаголов, например: выстриженный (выстричь), переплавленный (переплавить), отрубленный (отрубить), поверженный (повергнуть), распиленный (распилить); дробл<text:span text:style-name="T1">ё</text:span>ный (дробить), занес<text:span text:style-name="T1">ё</text:span>нный (занести), жж<text:span text:style-name="T1">ё</text:span>ный (жечь), привед<text:span text:style-name="T1">ё</text:span>нный (привести).</text:p>
      <text:p text:style-name="Text_20_body">Примечание 1. В соответствии с этим правилом различается написание следующих причастий и прилагательных:</text:p>
      <text:p text:style-name="Text_20_body">• завешанный, навешанный (от завешать, навешать) и завешенный, навешенный (от завесить, навесить);</text:p>
      <text:p text:style-name="Text_20_body">• смешанный, размешанный, замешанный, мешаный (от смешать, размешать, замешать, мешать) и замешенный, вымешенный, мешеный (от замесить, вымесить, месить);</text:p>
      <text:p text:style-name="Text_20_body">• выкачанный, закачанный (от выкачать, закачать) и выкаченный, закаченный (от выкатить, закатить);</text:p>
      <text:p text:style-name="Text_20_body">• расстрелянный (от расстрелять) и застреленный (от застрелить).</text:p>
      <text:p text:style-name="Text_20_body">Примечание 2. Слова, образованные от таких причастий и прилагательных, сохраняют гласную букву перед н, например: крашенина (от крашеный) и мешанина (от мешаный).</text:p>
      <text:p text:style-name="Text_20_body">1.1.9.3.21. Суффиксы глаголов -ыва- (-ива-), -ова- (-ева-), -ева́.</text:p>
      <text:p text:style-name="Text_20_body">Суффикс несовершенного вида -ыва- (-ива-) пишется в глаголах, сохраняющих этот суффикс в формах настоящего времени (форма 1-го лица оканчивается на -ываю, -иваю), например: вписывать (вписываю), набрасывать (набрасываю), разведывать (разведываю), разглядывать (разглядываю), налаживать (налаживаю), скручивать (скручиваю).</text:p>
      <text:p text:style-name="Text_20_body"><text:soft-page-break/>Суффикс -ова- (-ева-) пишется в глаголах, образующих форму 1-го лица на -ую (-юю) (при отсутствии -ов-, -ев-), например: заведовать (заведую), пробовать (пробую), требовать (требую), воевать (воюю), врачевать (врачую), горевать (горюю), танцевать (танцую). Так же пишутся глаголы, образующие форму 1-го лица на -ую (-юю) и в тех случаях, когда суффикс в них не выделяется: ковать (кую), выковать (выкую), сновать (сную), совать (сую). В глаголе уповать пишется буква о, хотя форма 1-го лица уповаю.</text:p>
      <text:p text:style-name="Text_20_body">Суффикс -ева́- в следующих глаголах на -вать (в 1-м лице ед. числа -ваю) пишется с буквой е: затмева́ть, продлева́ть, растлева́ть, застрева́ть, встрева́ть, обурева́ть, увещева́ть, намерева́ться, сомнева́ться.</text:p>
      <text:p text:style-name="Text_20_body">Примечание 1. Правописание безударных гласных в глаголах несовершенного вида перед суффиксом -ва- проверяется по общему правилу проверки гласным под ударением, например: допивать (допи́ть), напевать (напе́ть), разбивать (заби́ть), развевать (разве́ять), развивать (разви́ть).</text:p>
      <text:p text:style-name="Text_20_body">1.1.9.3.22. Гласный перед показателем <text:span text:style-name="T2">неопределенной</text:span> формы (инфинитива) глагола -е(ть), -и(ть); -ене(ть), -ени(ть).</text:p>
      <text:p text:style-name="Text_20_body">Гласный е пишется в непереходных глаголах I спряжения на -еть (в 1-м лице ед. числа -ею) со значением ‘стать каким-либо, приобрести какой-либо признак’, например: обезводеть ‘лишиться воды’, обезножеть ‘лишиться ног’, обезуметь ‘стать безумным’.</text:p>
      <text:p text:style-name="Text_20_body">Гласный и пишется в переходных глаголах II спряжения на -ить (в 1-м лице ед. числа -у, -ю) со значением ‘сделать каким-либо, наделить каким-либо признаком’, например: обезводить ‘лишить воды’, обезножить ‘лишить ног’, обезумить ‘сделать безумным’.</text:p>
      <text:p text:style-name="Text_20_body">Эти же гласные встречаются под ударением: обедне́ть ‘стать бедным’, обедни́ть ‘сделать бедным’; побледне́ть ‘стать бледным’, побледни́ть ‘сделать бледным’; разбогате́ть ‘стать богатым’, обогати́ть ‘сделать богатым’; повлажне́ть ‘стать влажным’, увлажни́ть ‘сделать влажным’.</text:p>
      <text:p text:style-name="Text_20_body">В переходных глаголах I спряжения на -енеть со значением приобретения признака, а также в соотносимых с ними глаголах II спряжения на -енить со значением наделения признаком перед буквой н пишется буква е, например: воденеть, кровенеть, леденеть, остекленеть; кровенить, леденить.</text:p>
      <text:p text:style-name="Text_20_body">Примечание. Написание глаголов на -енеть и -енить не следует проверять написанием соответствующих относительных прилагательных, в которых (если они имеются) пишется в суффиксе перед н буква я, например: водяной, кровяной, ледяной, стеклянный.</text:p>
      <text:p text:style-name="Text_20_body">Исключение. В глаголах багряне́ть и багряни́ть (вариант: багря́нить) пишется буква я, как в прилагательном багряный.</text:p>
      <text:p text:style-name="Text_20_body">1.1.10. Безударные частицы не и ни</text:p>
      <text:p text:style-name="Text_20_body">1.1.10.1. В тех случаях, когда частицы не и ни безударны, они неразличимы в произношении, поэтому их часто путают на письме. Во многих случаях различить безударные частицы не и ни можно, ориентируясь на их основную функцию. </text:p>
      <text:p text:style-name="Text_20_body"><text:soft-page-break/>Основная функция частицы не — отрицание. Добавление частицы не в утвердительное предложение делает его отрицательным. Она выучила правила. — Она не выучила правила. Добавление частицы не в отрицательное предложение делает его утвердительным. Предложение Она не не учит правила, но у <text:span text:style-name="T2">нее</text:span> плохая память означает то же, что предложение Она учит правила, но у <text:span text:style-name="T2">нее</text:span> плохая память.</text:p>
      <text:p text:style-name="Text_20_body">Отрицательная частица не может относиться к любому самостоятельному слову в предложении, например: Не она учила правила. Она не учила правила. Она учила не правила. Она учила не эти правила. Она учила эти правила не в школе. Она учила эти правила не сегодня.</text:p>
      <text:p text:style-name="Text_20_body">Основная функция частицы ни — усиление отрицания. Поэтому частица ни употребляется в предложениях с отрицательным сказуемым, включающим частицу не или выраженным словами нет, нельзя: Она не ответила ни на один вопрос. У нас нет ни копейки. В некоторых случаях отрицательное сказуемое может быть опущено. Например, в предложении В доме ни души подразумевается опущенное отрицательное сказуемое нет.</text:p>
      <text:p text:style-name="Text_20_body">Частица ни только усиливает отрицание. Поэтому <text:span text:style-name="T2">ее</text:span> добавление в отрицательное предложение не делает его утвердительным. Предложения Она не ест мясо, курицу и рыбу и Она не ест ни мясо, ни курицу, ни рыбу имеют очень похожее значение, частица ни добавляет только усиление отрицания.</text:p>
      <text:p text:style-name="Text_20_body">Частица ни может быть одиночной и повторяющейся. Повторяющаяся частица ни употребляется в функции соединительного союза: По дороге ни проехать, ни пройти. На душе ни весело, ни грустно. В этих конструкциях ни выступает в функции отрицания (близко по значению к и не; ср.: На душе и не весело, и не грустно).</text:p>
      <text:p text:style-name="Text_20_body">Отрицательная частица ни с существительным в род. п., с глаголом в форме повелительного наклонения или инфинитива употребляется для выражения категорического приказания или запрещения (при этом предложение произносится с повелительной интонацией): Стой (стоять) и ни с места!</text:p>
      <text:p text:style-name="Text_20_body">Следует различать сочетания ни один («никто») и не один («много»); ни разу («никогда») и не раз («часто»): Ни один человек не <text:span text:style-name="T2">пришел</text:span>. — Не один я так думаю; Я ни разу не видела этого человека. — Я не раз видела этого человека.</text:p>
      <text:p text:style-name="Text_20_body">Частицы не и ни могут употребляться в предложении в одних и тех же или в похожих конструкциях, но при этом предложения будут различаться по смыслу. Ср. конструкцию с глаголом мочь и двойным отрицанием и конструкцию с глаголом мочь с предшествующим не и повторяющимся усилительным ни: Она не может не работать. — Она не может ни работать, ни отдыхать. В первом предложении утверждается, что соответствующие действия производятся (она работает, хотя ей не хочется, ей запретили врачи и др.), во втором — что возможности производить эти действия нет (она не работает и не отдыхает). </text:p>
      <text:p text:style-name="Text_20_body"><text:soft-page-break/>Частица не и частица ни могут входить в конструкции с местоименными словами кто, что (в разных падежах), как, где, куда, откуда. Частица не используется в простых восклицательных и вопросительных предложениях (в них часто присутствуют частицы только, уж или их можно вставить), частица ни используется в придаточных предложениях с уступительным значением: Куда только он не обращался! (он обращался во многие инстанции) — Куда бы он ни обращался, везде ему отказывали.</text:p>
      <text:p text:style-name="Text_20_body">В произношении совпадают конструкции не кто иной (другой), как и не что иное (другое), как и конструкции с отрицательными местоимениями никто и ничто. Конструкции с частицей не употребляются в утвердительных предложениях, конструкции с местоимениями никто и ничто — в отрицательных предложениях: Это не что иное, как правила употребления частиц. — Ничто иное, кроме правил употребления частиц, е<text:span text:style-name="T1">ё</text:span> не интересовало. Е<text:span text:style-name="T1">ё</text:span> интересовали только правила употребления частиц, и ничто иное (опущено е<text:span text:style-name="T1">ё</text:span> не интересовало).</text:p>
      <text:p text:style-name="Text_20_body">В придаточных частях <text:span text:style-name="T2">сложноподчиненных</text:span> предложений следует различать сочетания кто бы ни, что бы ни, где бы ни, какой бы ни, сколько бы ни и др. с частицей ни, примыкающей к относительному слову, и сочетания кто бы не, что бы не, где бы не, какой бы не, сколько бы не и др. с частицей не, относящейся к сказуемому. В первом случае передается <text:span text:style-name="T2">обобщенный</text:span> смысл, ни усиливает утверждение, во втором — отрицание не стоит при сказуемом в отрицательном предложении: Кто бы к нему ни обращался, всякий получал помощь. — Нет никого, кто бы к нему не обращался за помощью (все обращались).</text:p>
      <text:p text:style-name="Text_20_body">1.1.10.2. Существует большое количество устойчивых сочетаний, в которых выбор частицы не и ни в большей степени обеспечен традицией, а не правилами. Подобные устойчивые сочетания рекомендуется запомнить.</text:p>
      <text:p text:style-name="Text_20_body">А. Частица не входит в состав сложных союзов: пока не; не то; не то... не то; не только... но и; не то что (не)... а; не то (не так) чтобы... а. Примеры: Подожди, пока не кончится передача. Прекрати, не то я закричу! Погода неприятная: ид<text:span text:style-name="T1">ё</text:span>т не то дождь, не то снег. Он не только поэт, но и композитор. Отношения между ними не то что не дружеские, а враждебные. Он не то что на десять минут, а и на час опоздает. Он не то чтобы груб, а несколько вспыльчив. Она не так чтобы злая, а равнодушная.</text:p>
      <text:p text:style-name="Text_20_body">Частица не входит в состав сочетаний: вовсе не, вряд ли не, далеко не, едва не, едва ли не, нисколько не, ничуть не, отнюдь не, разве не, чуть не, чуть ли не; не более чем, не более как, не более и не менее как.</text:p>
      <text:p text:style-name="Text_20_body">Частицей не начинаются многие устойчивые сочетания, в том числе включающие предложные конструкции существительных: не ахти (как, какой), не бог весть (кто, что, какой и т. п.), не в дугу, не в духе, не в зач<text:span text:style-name="T1">ё</text:span>т, не в лад, не в ладах, не в меру, не в подъ<text:span text:style-name="T1">ё</text:span>м, не в пример, не в радость, не в себе, не в силах, не в сч<text:span text:style-name="T1">ё</text:span>т, не грех, не дай бог, не до жиру, не до смеху, не до того, не к добру, не к лицу, не к месту, не ко двору, не к спеху, не на шутку, не по адресу; не по дням, а по часам; не под силу, не по зубам, не по нутру, не по себе, не ров<text:span text:style-name="T1">ё</text:span>н час, не с руки, не тут-то было, не у дел, не чета и др.</text:p>
      <text:p text:style-name="Text_20_body"><text:soft-page-break/>Б. Частица ни является составной частью множества устойчивых сочетаний, например:</text:p>
      <text:p text:style-name="Text_20_body">— сочетаний, представляющих собой по форме придаточные предложения: во что бы то ни стало, как ни верти, как ни кинь, как ни крути, куда ни кинь, куда ни шло, откуда ни возьмись, что ни говори;</text:p>
      <text:p text:style-name="Text_20_body">— сочетаний с начальным одиночным ни: ни аза, ни бельмеса, ни боже мой, ни бум-бум, ни в жизнь, ни в жисть, ни в зуб (ногой), ни в какую, ни в коем разе, ни в коем случае, ни в одном глазу, ни вот столько, ни во что (ставить), ни гроша, ни гугу, ни за грош (погибнуть, пропасть), ни за понюх табаку (погибнуть, пропасть), ни за что, ни зги, ни капельки, ни копейки, ни копья, ни крошки, ни к чему, ни к ч<text:span text:style-name="T1">ё</text:span>рту (не годится), ни на волос, ни на грош, (кто, что, какой) ни на есть, ни на йоту, ни на минуту, ни на шаг, ни ногой, ни под каким видом, ни при ч<text:span text:style-name="T1">ё</text:span>м, ни слова, ни пяди, ни с места, ни с чем (остаться), ни фига, ни черта, ни шагу (восклицание), ни шиша;</text:p>
      <text:p text:style-name="Text_20_body">— сочетаний с повторяющимся ни: ни бе ни ме, ни больше ни меньше, ни взад ни впер<text:span text:style-name="T1">ё</text:span>д, ни вздумать ни взгадать, ни в мать ни в отца, ни в склад ни в лад, ни да ни нет, ни дать ни взять, ни два ни полтора, ни дна ни покрышки, ни дн<text:span text:style-name="T1">ё</text:span>м ни ночью, ни душой ни телом, ни жарко ни холодно, ни жив ни м<text:span text:style-name="T1">ё</text:span>ртв, ни за что ни про что, ни кожи ни рожи, ни кола ни двора, ни конца ни края, ни к селу ни к городу, ни ложки ни плошки, ни мало ни много, ни много ни мало, ни мычит ни телится, ни нашим ни вашим, ни ответа ни привета, ни отдыху ни сроку, ни пава ни ворона, ни пройти ни проехать, ни пуха ни пера, ни рыба ни мясо, ни сват ни брат, ни свет ни заря, ни себе ни людям, ни складу ни ладу, ни слуху ни духу, ни сном ни духом, ни стать ни сесть, ни с того ни с сего, ни стыда ни совести, ни так ни сяк, ни там ни сям, ни то ни другое, ни то ни с<text:span text:style-name="T1">ё</text:span>, ни тот ни этот, ни тпру ни ну, ни туда ни сюда, ни убавить ни прибавить, ни уму ни сердцу, ни уха ни рыла, ни холодно ни жарко, ни шатко ни валко; ср. более развернутые сочетания такой же структуры: ни богу свечка ни ч<text:span text:style-name="T1">ё</text:span>рту кочерга, ни в сказке сказать ни пером описать.</text:p>
      <text:p text:style-name="Text_20_body">1.1.11. Соединительные гласные</text:p>
      <text:p text:style-name="Text_20_body">В сложных словах или словах, подобных им по своему строению, между частями может писаться соединительная гласная. Соединительная гласная обозначает, как правило, безударный звук. Под ударением всегда находится гласный о в словах со вторым компонентом -(о́)лог (тексто́лог, океано́лог); ударными могут быть гласные в словах со вторым компонентом -(о́)граф (комедио́граф, историо́граф), -(о́)метр (сейсмо́метр, таксо́метр), -(и́)метр (дози́метр, калори́метр), -(о́)лиз (электро́лиз).</text:p>
      <text:p text:style-name="Text_20_body">1.1.11.1. Соединительная гласная о пишется: </text:p>
      <text:p text:style-name="Text_20_body">— после буквы, обозначающей<text:span text:style-name="T2"> твердый</text:span> согласный (кроме шипящих и ц), например: вольнослушатель, сухофрукты, нервотр<text:span text:style-name="T1">ё</text:span>пка, самодисциплина, железобетонный, многоязычный, столетний, любознательный, трудоустроить;</text:p>
      <text:p text:style-name="Text_20_body"><text:soft-page-break/>— после гласных букв и или е в некоторых сложных словах с первой частью бактерио-, историо-, религио-, физио-, химио-, музео-, елео- и некоторых др., например: бактерионоситель, историософия, религиовед, физиотерапевт, химиотерапия, музеология (но музееведение, музеефикация), елеосвящение; ср. также: хореография, палеославистика, метеостанция, остеопатия.</text:p>
      <text:p text:style-name="Text_20_body">1.1.11.2. Соединительная гласная е пишется: </text:p>
      <text:p text:style-name="Text_20_body">— после буквы, обозначающей мягкий согласный, а также после шипящих и ц, например: всепоглощающий, землевладелец, средневековый, нефтепровод, цареубийца; кашевар, лженаука, пищеварение, тысячелетие, птицефабрика;</text:p>
      <text:p text:style-name="Text_20_body">— после гласных букв и разделительного ь, например: боеготовность, двоевластие, краеведение, змеелов, коррозиестойкий; третьекурсник.</text:p>
      <text:p text:style-name="Text_20_body">1.1.11.3. В некоторых словах соединительную функцию выполняют гласные а, я, и, у, ы. Часто они совпадают с окончаниями слов, основы которых составляют первую часть сложного слова. </text:p>
      <text:p text:style-name="Text_20_body">Буква а пишется:</text:p>
      <text:p text:style-name="Text_20_body">— в сложных словах с первыми частями сорока-, полутора-, полутораста-, например: сорокаградусный, полуторагодовалый, полуторасталетний;</text:p>
      <text:p text:style-name="Text_20_body">— в словах умалиш<text:span text:style-name="T1">ё</text:span>нный, сумасшедший;</text:p>
      <text:p text:style-name="Text_20_body">— в официальном наименовании Республика Беларусь.</text:p>
      <text:p text:style-name="Text_20_body">Примечание 1. Слова сороконожка, сорокоуст, сорокоустный пишутся с буквой о.</text:p>
      <text:p text:style-name="Text_20_body">Примечание 2. В словах с первыми частями девяносто- и сто- пишется о, например: девяностолетний, стопудовый.</text:p>
      <text:p text:style-name="Text_20_body">Примечание 3. Буква а пишется перед компонентом -лог в словах генеало́г, генеало́гия, минерало́г, минерало́гия.</text:p>
      <text:p text:style-name="Text_20_body">Буква я пишется в сложных словах с первыми частями время-, имя-, семя-, например: времяпрепровождение, времяисчисление; имярек, имяславие ‘направление в русском православном богословии’; семядоля, семяизвержение.</text:p>
      <text:p text:style-name="Text_20_body">Примечание 1. Сложные слова, образованные от других слов на -мя, пишутся по общему правилу с соединительной гласной е, например: знаменосный, пламегаситель; слова с первой частью <text:span text:style-name="T5">имен</text:span>-, семен- пишутся по общему правилу с соединительной гласной о, например: именослов, семеноводство.</text:p>
      <text:p text:style-name="Text_20_body">Примечание 2. Пишутся по общему правилу себестоимость, себедовлеющий, но себялюбие, себялюбивый.</text:p>
      <text:p text:style-name="Text_20_body">Буква и пишется:</text:p>
      <text:p text:style-name="Text_20_body">— в сложных словах с первыми частями, содержащими основы числительных от пять до двадцать, а также тридцать, пятьдесят, шестьдесят, семьдесят, восемьдесят, например: пятиклассник, двенадцатиэтажный, двадцатибалльный, шестидесятилетие;</text:p>
      <text:p text:style-name="Text_20_body"><text:soft-page-break/>— в некоторых сложных словах с основой числительного три, например: триединый, триипостасный, трилистник, триязычие (но трезубец, треуголка и др.);</text:p>
      <text:p text:style-name="Text_20_body">— в сложных словах с первыми частями, совпадающими с формами повелительного наклонения глагола, например: вертихвостка, вырвиглаз, сорвиголова;</text:p>
      <text:p text:style-name="Text_20_body">— в сложных притяжательных прилагательных, характерных для разговорной речи, типа дяди-Васин, т<text:span text:style-name="T1">ё</text:span>ти-Машин, Марьи-Петровнина;</text:p>
      <text:p text:style-name="Text_20_body">— в некоторых словах со второй частью -метр, -метрия, -фикация, -фицировать, например: вискозиметр, дозиметрия, сахариметрия, электрификация, часификация (и часофикация), газифицировать;</text:p>
      <text:p text:style-name="Text_20_body">— в названиях государств, территорий со второй частью -стан: Таджикистан, Туркменистан, Узбекистан, Курдистан;</text:p>
      <text:p text:style-name="Text_20_body">— в отдельных словах, например: центрифуга, планисфера, устар. агрикультура ‘земледелие’ (ср.: совр. агрокультура ‘совокупность мероприятий по улучшению техники земледелия’).</text:p>
      <text:p text:style-name="Text_20_body">Буква у пишется в некоторых сложных словах с первой частью — основой числительного два, например: двухслойный, двусмысленно.</text:p>
      <text:p text:style-name="Text_20_body">Буква ы пишется в сложных притяжательных прилагательных, характерных для разговорной речи, типа бабы-Валин, Анны-Петровнин.</text:p>
      <text:p text:style-name="Text_20_body">1.1.11.4. Слова с первыми частями интернационального характера сохраняют одну и ту же гласную букву, например: авиа- (авиабомба, авиамодельный); аква- (аквапарк, аквамассаж); аудио- (аудиоверсия, аудионоситель); деци- (дециметровый, дециграмм); гамма- (гамма-телескоп, гаммаграфия); мега- (мегаватт, мегамаркет); медиа- (медиакомпания, медиахолдинг); поли- (полимотивация, полиэтнический); тетра- (Тетраевангелие, тетралогия).</text:p>
      <text:p text:style-name="Text_20_body"/>
      <text:p text:style-name="P2">1.2. ПРАВОПИСАНИЕ СОГЛАСНЫХ</text:p>
      <text:p text:style-name="Text_20_body">1.2.1. Звонкие и глухие согласные</text:p>
      <text:p text:style-name="Text_20_body">1.2.1.1. Написание согласных букв, предназначенных для передачи парных по звонкости/глухости звуков, может вызывать трудности в <text:span text:style-name="T2">определенных</text:span> позициях моро{з,с}, воро{ж,ш}ба, ве{д,т}клиника, по{д,т}ходить. Для проверки написания сомнительной согласной надо изменить слово или подобрать однокоренное слово так, чтобы сомнительная буква в составе той же части слова (корня, приставки, суффикса) оказалась в позиции, не вызывающей сомнений: морозный, ворожить, ветеринар, подъезжать.</text:p>
      <text:p text:style-name="Text_20_body">Примеры слов с проверяемыми согласными буквами:</text:p>
      <text:p text:style-name="Text_20_body"><text:soft-page-break/>зонт (зонты), зонд (зонды); блок (блокировать), блог (блогер); столб (столбы), столп ‘крупный деятель’ (столпы); фланг (фланги), устар. воен. фланк ‘часть военного укрепления’ (воен. фланкировать ‘обстреливать с флангов’); изморозь ‘снегообразный осадок’ (морозный), изморось ‘мелкий дождь’ (моросить); врос (вросла), врозь (разный); рожь (ржаной), брошь (броши); сруб (рубить), шуруп (шурупы); гардероб (гардеробный), сироп (сиропный); померк (померкнуть), поверг (повергнуть); кронверк (кронверка), четверг (четверга); дивиденд (дивиденды), резидент (резиденты); силос (силосный), полоз (‘часть саней’ — полозья; ‘змея’ — полозы); вокруг (круглый), физрук (руководитель); анклав (анклавы), диграф (диграфы); ногти (ноготь), локти (локоть); дерзкий (дерзить), броский (бросать); зыбкий (зыбок), хрупкий (хрупок); едкий (е́док), чуткий (чуток); лукавство (лукавый), шефство (шефы); изнемогший (изнемогла), вымокший (вымокла); дворняжка (дворняжек), деревяшка (деревяшек); малоежка (малоежек), головешка (головешек); сер<text:span text:style-name="T1">ё</text:span>жка (сер<text:span text:style-name="T1">ё</text:span>жек), повар<text:span text:style-name="T1">ё</text:span>шка (повар<text:span text:style-name="T1">ё</text:span>шек); вперемежку ‘чередуясь один с другим’ (перемежать), вперемешку ‘беспорядочно перемешиваясь’ (мешать); усадьба (усадеб), молотьба (молотить); резьба (резать), просьба (просить); дружба (дружный), устар. поэт. волшба (волшебный); плавбаза (плавучий), штрафбат (штрафной); Вышгород (выше), кожгалантерея (кожаный);</text:p>
      <text:p text:style-name="Text_20_body">отдал, отправил (отослал); подкинул, подбросил (поднял); сбоку, справа (снизу).</text:p>
      <text:p text:style-name="Text_20_body">Исключение 1. Написание согласных на конце приставок на з-, с- (из-, ис-, раз-, рас- и др., но не приставки с-) не подчиняется названному способу проверки: оно следует особому правилу, см. § 2.3.</text:p>
      <text:p text:style-name="Text_20_body">Исключение 2. Пишется лестница, хотя лезу; устар. отверстый, разверстый, хотя устар. отверзать, разверзать.</text:p>
      <text:p text:style-name="Text_20_body">Исключение 3. Пишется абстракция, реакция, коррекция, корректировать, транскрипция, хотя абстрагировать, реагировать, корригировать, транскрибировать.</text:p>
      <text:p text:style-name="Text_20_body">Примечание 1. Написание буквы д в слове свадьба проверяется по слову свадебный или форме свадеб, но не по словам сваты, сватья и т. п. Написание буквы г в слове мягкий проверяется по форме мягок, но не по словам мякоть, мякина.</text:p>
      <text:p text:style-name="Text_20_body">Примечание 2. В <text:span text:style-name="T2">неопределенной</text:span> форме глагола (инфинитиве) на -сти (-сть), -зти (-зть) буква з пишется, если <text:span text:style-name="T2">ее</text:span> написание может быть проверено по общему правилу: везти (везу), ползти (ползу), лезть (лезу). В остальных случаях перед т пишется буква с: при проверке по общему правилу — нести (несу), расти (росла), но также при чередовании в корне д/с, т/с, б/с — вести (веду), красть (краду), мести (мету), клясть (клятый), грести (гребу).</text:p>
      <text:p text:style-name="Text_20_body">Примечание 3. В родственных иноязычных по происхождению словах может наблюдаться соотношение ст/зм, з, например: капиталистический — капитализм, архаисты — архаизм, софистика — софизм; ср. также: большевистский — большевизм; перифрастический — перифраза, диагностика — диагноз.</text:p>
      <text:p text:style-name="Text_20_body"><text:soft-page-break/>1.2.1.2. Во многих случаях написание сомнительных согласных не может быть проверено. Непроверяемые согласные встречаются во всех частях слова (корнях, приставках, суффиксах, окончаниях) как в русских по происхождению, так и в заимствованных словах. Написание слов с непроверяемыми согласными в корне надо запоминать или определять по авторитетным орфографическим словарям. Написание непроверяемых согласных в приставках, суффиксах, окончаниях обычно запоминается в процессе практики письма (при необходимости его можно проверять по авторитетным орфографическим словарям).</text:p>
      <text:p text:style-name="Text_20_body">Примеры слов с непроверяемыми согласными буквами:</text:p>
      <text:p text:style-name="Text_20_body">анекдоты, афганец, бейсбол, буксир, бюджетный, вокзал, вряд ли, второй, женитьба, здешний, ид<text:span text:style-name="T1">ё</text:span>шь, изба, кафтан, Кавказ, ковбой, лапша, ноктюрн, однажды, псевдоним, постмодерн, регби, рюкзаки, сбруя, терапевты, фтор, футбол, шкура, шлагбаум, экзамен.</text:p>
      <text:p text:style-name="Text_20_body">1.2.2. Сочетания согласных на стыке и внутри значимых частей слова (морфем)</text:p>
      <text:p text:style-name="Text_20_body">Написание многих сочетаний согласных может вызывать трудности, вызванные произношением обозначаемых ими звуков. Написание подобных сочетаний подчиняется, как правило, основному принципу русской орфографии — сохранению единства написания значимых частей (то есть морфем — приставок, корней, суффиксов, окончаний) в разных словах. В большинстве случаев эти сочетания пишутся на стыке значимых частей слова, если первая часть оканчивается, а последующая начинается соответствующими согласными буквами. Таким образом, при проверке сомнительного написания следует найти такое слово или такую форму того же слова, где написание соответствующей согласной в составе той же части слова не вызывало бы сомнений (см. § 1.2.1).</text:p>
      <text:p text:style-name="Text_20_body">1.2.2.1. Сочетания сш, зш, сж, зж, зс</text:p>
      <text:p text:style-name="Text_20_body">1.2.2.1.1. Сочетания сш и зш пишутся: </text:p>
      <text:p text:style-name="Text_20_body">— на стыке приставки и корня (только сш), например: сшить, исшагать, расшифровка, бесшабашный (о написании приставок на с- и з- см. § 2.3), также сумасшедший, происшествие; </text:p>
      <text:p text:style-name="Text_20_body">— на стыке корня и суффикса, например: высший (ср.: высокий), отвисший (висеть), погасший (погаснуть), выросший (выросла); низший (низок), увязший (увязнуть), залезший (лезу). </text:p>
      <text:p text:style-name="Text_20_body">Внутри корня сочетание сш пишется в некоторых заимствованных словах, например: масштаб, рейсшина, полигр. прессшпан ‘спрессованный картон’.</text:p>
      <text:p text:style-name="Text_20_body">1.2.2.1.2. Сочетание сж пишется на стыке приставки и корня, например: сжимать, сж<text:span text:style-name="T1">ё</text:span>гший, иногда на стыке частей <text:span text:style-name="T3">сложносокращенного</text:span> слова — спасжилет (ср.: спасательный).</text:p>
      <text:p text:style-name="Text_20_body">Сочетание зж пишется: </text:p>
      <text:p text:style-name="Text_20_body">— на стыке приставки и корня, например: безжизненный, возжелать, изжелта-зел<text:span text:style-name="T1">ё</text:span>ный, разжалобить;</text:p>
      <text:p text:style-name="Text_20_body"><text:soft-page-break/>— в корне, если в родственных словах или формах того же слова зж чередуется с сочетаниями зд или зг, например: загромозжу (ср.: загромоздить), позже (поздний), пригвозжу (пригвоздить), приезжий (ездить); брызжет (брызги), брюзжание (брюзга), визжать (визгливый), мозжечок (мозговой), дребезжать (с дребезгом); также брезжить (ср.: диал. на брезгу́ ‘на рассвете’). О написании в корне сочетания жж (например, жужжать, дрожжи) см. § 1.2.4.</text:p>
      <text:p text:style-name="Text_20_body">1.2.2.1.3. Сочетание зс пишется:</text:p>
      <text:p text:style-name="Text_20_body">— перед суффиксом -ск- после основы на -з-, например: абхазский (ср.: Абхазия), Франциск Ассизский (Ассизи — город в Италии), кавказский (на Кавказе), киргизский (Киргизия), ревизский (ревизия — перепись податного населения в XVIII—XIX вв.), французский (французы), цезский (цезы — народ в Дагестане); пишется конголезский (от Конго), тоголезский (от Того), анголезский и ангольский (от Ангола); также в наречиях: по-французски, по-абхазски;</text:p>
      <text:p text:style-name="Text_20_body">— перед возвратным суффиксом (постфиксом) -ся после глагольного корня на -з- в формах прошедшего времени, например: нам<text:span text:style-name="T1">ё</text:span>рзся, расползся;</text:p>
      <text:p text:style-name="Text_20_body">— на стыке частей <text:span text:style-name="T2">сложносокращенного</text:span> слова, например: сельхозсырь<text:span text:style-name="T1">ё</text:span>.</text:p>
      <text:p text:style-name="Text_20_body">1.2.2.2. Сочетания дч, тч, дщ, тщ</text:p>
      <text:p text:style-name="Text_20_body">1.2.2.2.1. Сочетание дч пишется:</text:p>
      <text:p text:style-name="Text_20_body">— на стыке приставки и корня, например: подчеркнуть, подчин<text:span text:style-name="T1">ё</text:span>нный, подчистить, предчувствие;</text:p>
      <text:p text:style-name="Text_20_body">— на стыке корня и суффикса, при образовании слов или их форм от основ на -д-, -д-к-, -д-ц-, например: обидчик (ср.: обидеть), подрядчик (подрядить), источниковедческий (источниковедение), экскурсоводческий (экскурсоводы), старообрядческий (старообрядец, старообрядцы), полководческий (полководец, полководцы); усидчивый (сидеть), находчивый (находить); сводчатый (своды), складчатый (род. п. мн. числа складок, складка); лодчонка (род. п. мн. числа лодок, лодка); редчайший (редок, редки), сладчайший (сладок, сладки); едче (е́док, едкий), ходче (хо́док, ходкий); складчина (складывать), молодчина (молоде́ц, молодцы́), Вологодчина (Вологда), Белгородчина (в Белгороде); сердчишко (род. п. мн. числа сердец, сердце); о непроизносимых согласных см. § 1.2.3;</text:p>
      <text:p text:style-name="Text_20_body">— на стыке частей <text:span text:style-name="T2">сложносокращенного</text:span> слова, например: медчасть (в <text:span text:style-name="T2">сложносокращенном</text:span> слове звуки, обозначаемые буквосочетанием дч, могут произноситься неслитно).</text:p>
      <text:p text:style-name="Text_20_body">Сочетание дч пишется в корне слов падчерица (ср.: дочь), зодчий, зодчество (ср.: исторически однокоренные слова создать, созидать).</text:p>
      <text:p text:style-name="Text_20_body">О сочетании здч см. § 1.2.2.3.1.</text:p>
      <text:p text:style-name="Text_20_body">Сочетание тч пишется:</text:p>
      <text:p text:style-name="Text_20_body">— на стыке приставки и корня, например: отчалить, отчасти, отчаянный, отчего, отчислить;</text:p>
      <text:p text:style-name="Text_20_body"><text:soft-page-break/>— на стыке основы и суффикса при образовании слов или их форм от основ на -т-, -т-к-, например: газетчик (ср.: газета), л<text:span text:style-name="T1">ё</text:span>тчик (летать), попутчик (по пути), пулем<text:span text:style-name="T1">ё</text:span>тчик (пулем<text:span text:style-name="T1">ё</text:span>ты), сч<text:span text:style-name="T1">ё</text:span>тчик (сч<text:span text:style-name="T1">ё</text:span>тный), фальшивомонетчик (монета); опрометчивый (опрометью), переметчивый (переметнуться); клетчатый (род. п. мн. числа клеток, клетка), плитчатый (род. п. мн. числа плиток, плитка); сетчатка (род. п. мн. числа сеток, сетка); ч<text:span text:style-name="T1">ё</text:span>тче (ч<text:span text:style-name="T1">ё</text:span>ток, ч<text:span text:style-name="T1">ё</text:span>ткий), чутче (чуток, чуткий); кратчайший (краток, краткий), жутчайший (жуток, жуткий); антисоветчина (Советы), азиатчина (азиаты); также датчане (датский);</text:p>
      <text:p text:style-name="Text_20_body">— на стыке частей сложных или <text:span text:style-name="T2">сложносокращенных</text:span> слов, например: тотчас, литчасть (в <text:span text:style-name="T2">сложносокращенном</text:span> слове звуки, обозначаемые буквосочетанием тч, могут произноситься неслитно).</text:p>
      <text:p text:style-name="Text_20_body">Сочетание тч пишется в корне слов, производных от слова отец, — отчий, отчим, отчизна, отчество; также вотчина. Сочетание тч пишется в корне ряда русских и иноязычных слов, в том числе собственных <text:span text:style-name="T2">имен</text:span>, например: ветчина, Гатчина, глетчер, диспетчер, кетчуп, китч, клатч, лазутчик, матч, патч, потчевать, притча, путч, скетч, скотч, стретч, Тютчев, хетчбэк.</text:p>
      <text:p text:style-name="Text_20_body">О сочетании стч см. § 1.2.2.3.1.</text:p>
      <text:p text:style-name="Text_20_body">Примечание 1. Отклоняются от основного принципа русской орфографии написания тч в словах типа кабатчик (от кабак), потатчик (от потакать), крупитчатый (от крупица), туретчина (от Турция) — о них см. § 2.2.3.</text:p>
      <text:p text:style-name="Text_20_body">Примечание 2. Сочетание чч пишется только в корне нескольких иноязычных слов, например: каприччо, карпаччо, катеначчо.</text:p>
      <text:p text:style-name="Text_20_body">1.2.2.2.2. Сочетания тщ и дщ пишутся в ограниченном числе слов:</text:p>
      <text:p text:style-name="Text_20_body">— на стыке приставки и корня, например: подщ<text:span text:style-name="T1">ё</text:span>лкивание, подщипывать, отщепенец, отщипнуть;</text:p>
      <text:p text:style-name="Text_20_body">— на стыке корня и суффиксов -щик, -щина при образовании слов от основ на -нт- и в единичных случаях на -йт-, -нд-, -рд-, например: алиментщик, бриллиантщик, процентщик, интеллигентщина, эмигрантщина, декадентщина; петардщик, флейтщик, шаландщик (о непроизносимых согласных см. § 1.2.3);</text:p>
      <text:p text:style-name="Text_20_body">— в корнях, например: тщательный, тщедушие, тщеславие, тщетный; устар. вотще́ ‘напрасно’; устар. высок. дщерь.</text:p>
      <text:p text:style-name="Text_20_body">1.2.2.3. Сочетания сч, зч, стч, здч, шч, жч, сщ</text:p>
      <text:p text:style-name="Text_20_body">1.2.2.3.1. Сочетание сч пишется:</text:p>
      <text:p text:style-name="Text_20_body">— на стыке приставки и корня, например: бесчеловечный, бесчинство, восчувствовать, исчадие, исчерна-синий, исчерпать, исчислить (и также времяисчисление, летоисчисление и летосчисление), обесчестить, расческа, расчудесный, росчерк, считывать, счищать; также в тех случаях, когда приставка в современном русском языке выделяется с трудом, например: счастье (и также счастливый, несчастный), расч<text:span text:style-name="T1">ё</text:span>т, счесть, сч<text:span text:style-name="T1">ё</text:span>т, считать; также в словах чересчур, исчезать, исчезнуть, исчезновение, где приставки в современном русском языке уже не выделяются;</text:p>
      <text:p text:style-name="Text_20_body"><text:soft-page-break/>— на стыке корня и суффикса при образовании слов или их форм от основ на ‑с‑, -с-к-, например: доносчик (ср.: доносить), подписчик, переписчик (писать); писчий, писчебумажный (писать); трясче (трясок, тряский), бросче (бро́сок, броский); заносчивый (заноситься); полосчатый (полоса), брусчатый (брусок); Одесчина (Одесса), Черкасчина (Черкассы) — о написании двойной и одиночной согласной в подобных случаях см. § 2.2.2.</text:p>
      <text:p text:style-name="Text_20_body">Сочетание зч пишется на стыке корня и суффикса при образовании слов или их форм от основ на -з-, -з-к-, -з-ц-, например: душеприказчик (ср.: приказать), извозчик (возить), образчик (образец, образцы), рассказчик (рассказать), резчик (резать); навязчивый, привязчивый (привязаться); дерзче (дерзок, дерзкий), мерзче (мерзок, мерзкий), резче (резок, резкий); глазча́тый (глазо́к, глазки́), также изразча́тый (изразец, изразцы; исторически выделяется корень -раз-); черноризческий (черноризец, черноризцы).</text:p>
      <text:p text:style-name="Text_20_body">Сочетание стч пишется в немногочисленных словах на стыке корня и суффикса при образовании слов или их форм от основ на -ст-, -ст-к-, например: ж<text:span text:style-name="T1">ё</text:span>стче (ср.: ж<text:span text:style-name="T1">ё</text:span>сток, ж<text:span text:style-name="T1">ё</text:span>сткий), хрустче (хрусток, хрусткий); оснастчик (род. п. мн. числа оснасток, оснастка); Брестчина, брестчане (в Бресте). </text:p>
      <text:p text:style-name="Text_20_body">Примечание. Сравнительная степень от прилагательного хл<text:span text:style-name="T1">ё</text:span>сткий или наречия хл<text:span text:style-name="T1">ё</text:span>стко представлена в вариантах хл<text:span text:style-name="T1">ё</text:span>стче и хлеще.</text:p>
      <text:p text:style-name="Text_20_body">Сочетание здч пишется в немногочисленных словах на стыке корня и суффикса при образовании слов от основ на -зд-, -зд-к-, например: объездчик (ср.: ездить), бороздчатый (борозда, бороздка), зв<text:span text:style-name="T1">ё</text:span>здчатый и звездча́тый (звезда).</text:p>
      <text:p text:style-name="Text_20_body">Сочетание шч пишется в нескольких словах на -шчатый при образовании слов от основы на -шк-, -ш-к-: веснушчатый (ср.: род. п. мн. числа веснушек, веснушка), спец. черешчатый (черешок ‘стебелек’, черешки), сиводушчатый (‘о лисице: с <text:span text:style-name="T3">темно-серой</text:span> шерстью на шее и брюхе’, от устар. и диал. душка ‘часть шеи ближе к груди’, род. п. мн. числа душек).</text:p>
      <text:p text:style-name="Text_20_body">Сочетание жч пишется в нескольких словах:</text:p>
      <text:p text:style-name="Text_20_body">— на стыке приставки и корня: межчеловеческий, межчелюстной;</text:p>
      <text:p text:style-name="Text_20_body">— на стыке корня и суффикса при образовании слов или их форм от основы на -ж-, -ж-к-, например: мужчина (ср.: мужи); Воронежчина (в Воронеже); тяжче (тяжек, тяжкий); перебежчик (бежать), обтяжчик (род. п. мн. числа обтяжек, обтяжка).</text:p>
      <text:p text:style-name="Text_20_body">Сочетание сщ пишется только на стыке приставки и корня, например: расщелина, расщеплять.</text:p>
      <text:p text:style-name="Text_20_body">Сочетания зщ, стщ, здщ в русском письме не используются; сочетание жщ пишется только на стыке приставки и корня в слове межщелевой.</text:p>
      <text:p text:style-name="Text_20_body">1.2.2.3.2. При выборе между написанием щ и сочетаний сч, зч и т. п. следует руководствоваться следующими указаниями.</text:p>
      <text:p text:style-name="Text_20_body">Буква щ пишется: </text:p>
      <text:p text:style-name="Text_20_body"><text:soft-page-break/>— если не обнаруживается чередований щ с другими звуками в составе той же части слова, например: в корне — вещь, щит, тощий, ещ<text:span text:style-name="T1">ё</text:span> и др.; в суффиксах — фонарщик, небывальщина, худющий и др.;</text:p>
      <text:p text:style-name="Text_20_body">— если обнаруживаются чередования т/щ, ск/щ, ст/щ на конце корня, например: питать / пища, осветить / освещение, воск / вощаной, лоск / лощ<text:span text:style-name="T1">ё</text:span>ный, доска / дощатый, искать / ищу, плоский / площе, простой / проще, вырастить / выращенный, мостить / мощ<text:span text:style-name="T1">ё</text:span>ный, толстый / толщина.</text:p>
      <text:p text:style-name="Text_20_body">Пишется не буква щ, а сочетание, состоящее из букв, встречающихся на стыке частей слова:</text:p>
      <text:p text:style-name="Text_20_body">— если чередование не соответствует указанным условиям, например: ре[щ’]ик / резать &gt;резчик; боро[щ’]атый / борозда, бороздка &gt;бороздчатый;</text:p>
      <text:p text:style-name="Text_20_body">— если обнаруживается чередование [щ’] / стк, например: ж<text:span text:style-name="T1">ё</text:span>[щ’]е / ж<text:span text:style-name="T1">ё</text:span>сткий, ж<text:span text:style-name="T1">ё</text:span>сток &gt;ж<text:span text:style-name="T1">ё</text:span>стче, или чередование [щ’] / ск, где к относится к суффиксу, например: бру[щ’]атый / бруски, брусок &gt; брусчатый. </text:p>
      <text:p text:style-name="Text_20_body">Суффиксы -щик, -щин(а):</text:p>
      <text:p text:style-name="Text_20_body">— пишутся после б (гардеробщик, рубщик, Витебщина, похабщина), в (кладовщик, правщик, Полтавщина, пугач<text:span text:style-name="T1">ё</text:span>вщина), г (тюбингщик), й (бакалейщик, музейщик, чрезвычайщина), ль (артельщик, рок-н-ролльщик, Гомельщина, дьявольщина), м (атомщик, псаломщик, земщина), н (банщик, миллионщик, атаманщина, Брянщина), п (лепщик, сцепщик, скупщина), р (лазерщик, пиарщик, боярщина, Владимирщина), ф (типографщик);</text:p>
      <text:p text:style-name="Text_20_body">— но не пишутся после с, з, ж, т, д; после этих букв пишутся -чик, -чина (переносчик, Одесчина, резчик, перебежчик, мужчина, попутчик, Брестчина, наладчик, Вологодчина); о написаниях типа алиментщик, интеллигентщина см. выше в § 1.2.2.2.2; о написаниях типа Донетчина (от Донецк) см. § 2.2.3.</text:p>
      <text:p text:style-name="Text_20_body">Пишется песчаный, песчаник (в настоящее время сочетание пес(о)к- может восприниматься как корень, но ср.: супесь), тысчонка (ср.: тысяча; написания тыща, тыщонка возможны при передаче особенностей разговорной речи), исчезать, слаще, устар. охотн. натасчик ‘тот, кто натаскивает собак’.</text:p>
      <text:p text:style-name="Text_20_body">1.2.2.4. Сочетания тш, дш, чш</text:p>
      <text:p text:style-name="Text_20_body">Сочетания тш, дш пишутся:</text:p>
      <text:p text:style-name="Text_20_body">— на стыке приставки и корня, например: отшатнуться, на отшибе, отшуметь; также отшельник (от др.-рус. отъ-шьльникъ); надшить, подш<text:span text:style-name="T1">ё</text:span>рсток, подшефный, подшутить, предшествующий;</text:p>
      <text:p text:style-name="Text_20_body">— на стыке корня и суффикса -ш-, например: музыкантша (ср.: музыканты); обретший (обретать), расцветший (расцветать); младший (ср.: младой), худший (худой ‘плохой’, на худой конец), заблудший (заблудиться); экскурсоводша (экскурсоводы); также шедший и другие слова на -шедший;</text:p>
      <text:p text:style-name="Text_20_body"><text:soft-page-break/>— в корнях некоторых иноязычных слов, в том числе собственных <text:span text:style-name="T2">имен</text:span>, например: портшез, футшток, Ротшильд; ландшафт, мундштук, подшофе, фельдшер (о непроизносимых согласных см. § 1.2.3).</text:p>
      <text:p text:style-name="Text_20_body">Сочетание тш пишется в корне слова ветшать, а также на стыке частей <text:span text:style-name="T3">сложносокращенного</text:span> слова, например: политшоу, физматшкола (в <text:span text:style-name="T3">сложносокращенном</text:span> слове звуки, обозначаемые буквосочетанием тш, могут произноситься неслитно).</text:p>
      <text:p text:style-name="Text_20_body">Сочетание чш пишется в слове лучший и родственных ему, а также на стыке частей <text:span text:style-name="T3">сложносокращенного</text:span> слова, например: начштаба.</text:p>
      <text:p text:style-name="Text_20_body">1.2.2.5. Сочетания тс, тьс, дс, цс, тц, дц</text:p>
      <text:p text:style-name="Text_20_body">1.2.2.5.1. Сочетания тс и дс пишутся:</text:p>
      <text:p text:style-name="Text_20_body">— на стыке приставки и корня, например: отсадить, отсек, отсвет, отскок, отсюда; также устар. отселе; надсмотрщик, подсвечник, подсобка, предсердие, представить;</text:p>
      <text:p text:style-name="Text_20_body">— на стыке корня и суффиксов, начинающихся буквой с (-ск-, -ств- и др.), например: готский (ср.: готы), устар. деся́тский (десяти), идиотский (идиоты), флотский (на флоте); также датский; по-братски (братья); богатство (богатый), кокетство (кокетливый); приветствие (приветливый); адский (в аду), багдадский (в Багдаде), людоедский (еда); по-соседски (соседи); верхоглядство (глядеть), господство (господин), средство (посредник); бедствие (беда), вследствие (следить);</text:p>
      <text:p text:style-name="Text_20_body">— в корнях иноязычных слов (но часто на стыке отчетливо выделяемых частей типа аут-, -смен и др.), например: аутсайдер, бутсы, дартс, джиу-джитсу, портсигар, спортсмен, яхтсмен; <text:bookmark-start text:name="__DdeLink__4422_1679048806"/>виндс<text:span text:style-name="T1">ё</text:span>рфинг<text:bookmark-end text:name="__DdeLink__4422_1679048806"/>, краудсорсинг, ландскнехт, омбудсмен, рекордсмен, хендсфри;</text:p>
      <text:p text:style-name="Text_20_body">— на стыке частей <text:span text:style-name="T3">сложносокращенного</text:span> слова, например: ветслужба, детсад, литсотрудник, мультсериал; медсестра, педсовет, студсовет (в <text:span text:style-name="T3">сложносокращенных</text:span> словах звуки, обозначаемые буквосочетаниями тс и дс, могут произноситься неслитно).</text:p>
      <text:p text:style-name="Text_20_body">Примечание. От прилагательных на -тский и -дский следует отличать прилагательные на -цкий типа немецкий от немец, бедняцкий от бедняк, ты́сяцкий от тысяча; см. об этом § 2.2.3.3.</text:p>
      <text:p text:style-name="Text_20_body">Сочетание цс пишется в немногочисленных прилагательных с </text:p>
      <text:p text:style-name="Text_20_body">суффиксом -ск-, образованных от географических названий на -ц, например: грацский (в Граце), мецский (в Меце), см. об этом § 2.2.3.3; а также на стыке <text:span text:style-name="T3">сложносокращенных</text:span> слов, например: соцсеть, спецсвязь.</text:p>
      <text:p text:style-name="Text_20_body"><text:soft-page-break/>1.2.2.5.2. Следует различать написание тся и ться в возвратных глаголах. Сочетание тся пишется на стыке окончания на -т- и суффикса (постфикса) -ся в возвратных глаголах в форме 3-го лица ед. и мн. числа настоящего и будущего времени, а также в аналогично построенных глаголах с безличным значением, например: он гордится, они погнутся, на улице смеркается, мне воздастся; но ср.: ‑ться в <text:span text:style-name="T2">неопределенной</text:span> форме (инфинитиве) глагола — гордиться, погнуться, смеркаться, воздаться. Сочетание ться пишется в <text:span text:style-name="T2">неопределенной</text:span> форме (инфинитиве) возвратных глаголов на стыке -ть и возвратного суффикса (постфикса) -ся, например: ложиться, удаться; но ср.: -тся в формах 3-го лица настоящего или будущего времени — он ложится, мне удастся.</text:p>
      <text:p text:style-name="Text_20_body">1.2.2.5.3. Сочетания тц, дц пишутся: </text:p>
      <text:p text:style-name="Text_20_body">— на стыке приставки и корня, например: отцепить, отцедить; подцвеченный, неподцензурный;</text:p>
      <text:p text:style-name="Text_20_body">— на стыке основы и суффикса -ц-, например: золотце (ср.: золото), вкратце (краток; с чередованием к/ц в суффиксе), с хрипотцой (хрипота); сердце (сердобольный; о непроизносимых согласных см. § 1.2.3), блюдце (блюдо), с ехидцей (ехидный), под уздцы (узда); в том числе в падежных формах многочисленных слов на -тец, -дец с беглым гласным, например: братцы (братец), канатоходцы (канатоходец), канадцы (канадец); также в падежных формах слов на -тец, -дец с беглым гласным, где суффикс не выделяется или выделяется с трудом: отца (отец), ситца (ситец), колодца (колодец);</text:p>
      <text:p text:style-name="Text_20_body">— на стыке частей <text:span text:style-name="T3">сложносокращенного</text:span> слова, например: разведцентр, Гидрометцентр, заготцена (в <text:span text:style-name="T3">сложносокращенных</text:span> словах звуки, обозначаемые буквосочетаниями тц и дц, могут произноситься неслитно);</text:p>
      <text:p text:style-name="Text_20_body">— в корнях отдельных иноязычных слов, например: спорт. лутц ‘прыжок в фигурном катании’, ши-тцу ‘порода собак’.</text:p>
      <text:p text:style-name="Text_20_body">Сочетание дц пишется в числительных и образованных от них слов с суффиксами -надцать, -дцать, например: пятнадцать, тридцатилетний.</text:p>
      <text:p text:style-name="Text_20_body">1.2.2.6. Сочетания чн, шн, чт</text:p>
      <text:p text:style-name="Text_20_body">1.2.2.6.1. Буква ч в сочетании чн на стыке корня и суффикса в большинстве случаев передает звук [ч’], например: восточный, задачник, песочница. Однако в некоторых словах букве ч в сочетании чн может соответствовать [ш], ср.: яичница — [ш], нарочно — [ш], Ильинична — [ш], двоечник — [ш]; булочная — [ч’] и [ш]. Произношение слов, включающих сочетание чн, определяется орфоэпической нормой и устанавливается по авторитетным орфоэпическим словарям.</text:p>
      <text:p text:style-name="Text_20_body">Независимо от произношения ([ч’] или [ш]) пишется чн на стыке основ на -к, ‑ч, -ц перед суффиксами -н- и начинающимися с н, например: булочная (ср.: булка), лоточник (лоток, но разг. лотошник от лото), нарочно (ненароком; но понарошку), очечник (очки), прачечная (прачка), пустячный (пустяк), скучный (скука), троечница (тройка); подсвечник (свеча), полуночничать (ночь); горчичник (горчица), девичник (девица, но мальчишник), конечно (конец), скворечник, скворечня (скворец), яичница (яйцо; но яишенка). Сочетание чн пишется в женских отчествах, например: Ильинична, Кузьминична, Лукинична, Саввична.</text:p>
      <text:p text:style-name="Text_20_body"><text:soft-page-break/>Однако пишется городошный, городошник (хотя городки), двурушник, двурушничать (хотя рука), дурашный (хотя дурак; ср.: дурашливый), ра<text:span text:style-name="T1">ё</text:span>шный, ра<text:span text:style-name="T1">ё</text:span>шник (хотя ра<text:span text:style-name="T1">ё</text:span>к).</text:p>
      <text:p text:style-name="Text_20_body">Написание шн закреплено в некоторых собственных наименованиях, ср.: фамилии Калашников, Свешников, название Калашный переулок.</text:p>
      <text:p text:style-name="Text_20_body">Наряду с написанием сердечный, возможно написание сердешный (также сердешненький) как сочувственное определение или обращение.</text:p>
      <text:p text:style-name="Text_20_body">Пишется калачный, калачник, но в устойчивом выражении: с суконным рылом в калашный ряд.</text:p>
      <text:p text:style-name="Text_20_body">Пишется шн в некоторых словах, которые восходят к основам на к/ч исторически: дотошный (связано с точный), истошный (от источать), загашник (от диал. гашник, гачник ‘поясок’, ср.: старорус. и диал. гачи ‘штаны’), рушни́к ‘полотенце’ (от рука).</text:p>
      <text:p text:style-name="Text_20_body">Рекомендуются написания гадючник (от гадюка; ср.: змеюшник), спец. галстушник ‘птица из рода куликов’ (хотя галстук).</text:p>
      <text:p text:style-name="Text_20_body">В соответствии с произношением пишется шн:</text:p>
      <text:p text:style-name="Text_20_body">— в корнях, например: черешневый, взбалмошный, рукопашный (исторически от пахать ‘махать’), кромешный, вешний (с чередованием в корне с/ш), кокошник;</text:p>
      <text:p text:style-name="Text_20_body">— на стыке корня и суффикса, в том числе при чередовании х/ш, с/ш, например: карандашный; гречишный (ср.: гречиха), наушники (ухо), скоморошный (скоморох); вышний (высь), здешний (здесь);</text:p>
      <text:p text:style-name="Text_20_body">— в словах на -шний, -шный, -шник, -шница, где -шн- является суффиксом или входит в состав суффикса, например: вне-шн-ий, ныне-шн-ий, вчера-шн-ий, зря-шн-ый; разг. кино-шн-ый; разг. гаи-шник; бунт-ашн-ый, тепер-ешн-ий, давн-ишн-ий; стол-ешниц-а.</text:p>
      <text:p text:style-name="Text_20_body">Примечание 1. В художественной речи допускается не соответствующее норме написание некоторых слов, отражающее произношение шн, ср., например, у И. А. Бродского: «В окнах спальни синеет ольшаник, не то орешник, / и сверчок верещит, не говоря уже о скворешнях…»; «Мы в густые щи не макаем лапоть. / Нам смеяться стыдно и скушно плакать…» и др.</text:p>
      <text:p text:style-name="Text_20_body">Примечание 2. Орфографическими вариантами являются будничный и буднишний, по-будничному и по-буднишнему (но только будничность).</text:p>
      <text:p text:style-name="Text_20_body">Примечание 3. Пишется щ на месте звука [ш] в словах помощник, все́нощная.</text:p>
      <text:p text:style-name="Text_20_body">1.2.2.6.2. Пишется ч на месте звука [ш] в слове что и образованных от него, например: чтобы, что-то, ничто, сниж. почто ‘почему’. В словах нечто, ничтожный буква ч обозначает [ч’]. Сочетание шт пишется в слове не́што ‘разве’ (сниж.).</text:p>
      <text:p text:style-name="Text_20_body">1.2.3. Непроизносимые согласные</text:p>
      <text:p text:style-name="Text_20_body"><text:soft-page-break/>Сочетания из <text:span text:style-name="T2">трех</text:span> и более букв: стн, стл, нтск, стск, стк, здн, ндск и др. — могут содержать букву, не обозначающую звука: честный — че[сн]ый. Эти буквосочетания совпадают в произношении с буквосочетаниями без непроизносимых согласных: честный — чудесный. В большинстве случаев непроизносимыми являются буквы т и д на конце корня или суффикса в положении перед первой согласной суффикса. Следует учитывать, что для многих слов норма допускает вариантное произношение: подмостки — подмо[ст]ки и в беглой речи подмо[ск]и.</text:p>
      <text:p text:style-name="Text_20_body">Чтобы проверить наличие непроизносимой согласной, надо выявить буквенно-звуковой состав нужного корня или суффикса в другом положении: изменить слово или подобрать к нему однокоренное так, чтобы сомнительная согласная оказалась перед гласной или на конце слова: честный — честен, честь; радостный — радостен, радость; но чудесный — чудеса, чудес. В отдельных случаях для проверки возможно использовать положение перед буквой н или звуком [й]: безмолвствовать — безмолвный, ненастный — ненастье.</text:p>
      <text:p text:style-name="Text_20_body">Примеры слов с непроизносимыми согласными: </text:p>
      <text:p text:style-name="Text_20_body">стн — властный (властен), прелестный (прелестен), костный (кость), горестный (горести), причастный (часть), вестник (весть), крестник (крест), капустник (капуста), свистнуть (свистеть), хлестнуть (хлестать), хрустнуть (хруст), окрестность (окрест ‘вокруг’), местничество (место), известняк (известь), шестнадцать (шестой);</text:p>
      <text:p text:style-name="Text_20_body">стл — счастливый (счастье), завистливый (зависть), жалостливый (жалость), совестливый (совесть);</text:p>
      <text:p text:style-name="Text_20_body">стск — альпинистский (альпинист), журналистский (журналист), модернистский (модернист), туристский (турист);</text:p>
      <text:p text:style-name="Text_20_body">стк — ж<text:span text:style-name="T1">ё</text:span>сткий (ж<text:span text:style-name="T1">ё</text:span>сток), хл<text:span text:style-name="T1">ё</text:span>сткий (хлестать), ш<text:span text:style-name="T1">ё</text:span>рстка (шерсть);</text:p>
      <text:p text:style-name="Text_20_body">стц — крестцовый (крестец), истца (род. п.) (истец);</text:p>
      <text:p text:style-name="Text_20_body">нтск — абонентский (абонента), гигантский (гиганта), комендантский (коменданта), парламентский (парламента);</text:p>
      <text:p text:style-name="Text_20_body">нтств — агентство (агента), дилетантство (дилетанта);</text:p>
      <text:p text:style-name="Text_20_body">нтц — ташкентцы (Ташкента), дербентцы (Дербента);</text:p>
      <text:p text:style-name="Text_20_body">ндск — ирландский (Ирландия), нормандский (Нормандия), таиландский (Таиланд), новозеландский (Новая Зеландия);</text:p>
      <text:p text:style-name="Text_20_body">ндц — голландцы (голландец), фламандцы (фламандец);</text:p>
      <text:p text:style-name="Text_20_body">ндк — голландка ‘печка’ (Голландия), шотландка ‘ткань’ (Шотландия);</text:p>
      <text:p text:style-name="Text_20_body">здн — поздний (опоздать), праздник (празден), наездник (езда), зв<text:span text:style-name="T1">ё</text:span>здный (звезда), безвозмездный (мзда);</text:p>
      <text:p text:style-name="Text_20_body">здк — громоздкий (громоздить), загвоздка (гвоздь);</text:p>
      <text:p text:style-name="Text_20_body">здц — уздцы (узда);</text:p>
      <text:p text:style-name="Text_20_body">рдц, рдч — сердце, сердцевина, сердчишко (сердечный);</text:p>
      <text:p text:style-name="Text_20_body"><text:soft-page-break/>ргск — страсбургский (Страсбурга), выборгский (Выборга), гамбургский (Гамбург), петербургский (Петербурга);</text:p>
      <text:p text:style-name="Text_20_body">вств — здравствуйте (здравие), явственный (явный);</text:p>
      <text:p text:style-name="Text_20_body">другие случаи — баскский (баск), шестьсот (шесть), пластмасса (пластический), будапештцы (Будапешта), ре́гентша (ре́гент). </text:p>
      <text:p text:style-name="Text_20_body">Примеры слов без непроизносимых согласных: опасный (опасен), ужасный (ужасен), искусный (искусен), косный (косен), ежечасный (час), словесность (словеса), блесна (род. п. мн. числа бл<text:span text:style-name="T1">ё</text:span>сен), запасливый (запасаться), интриганский (интриганы), джентльменский (джентльмены), шенгенский (в Шенгене), норманнский (норманны), политиканство (политикан), критиканка (критикан), шербу́рский (в Шербу́ре).</text:p>
      <text:p text:style-name="Text_20_body">Примечание 1. Наличие непроизносимой согласной в слове солнце проверяется родственными словами с гласной после н: солнечный, солнышко. Отсутствие непроизносимой согласной в словах участвовать, властвовать, чествовать проверяется родственными словами без глагольного суффикса: участие, власть, честь.</text:p>
      <text:p text:style-name="Text_20_body">Исключения. Пишется с непроизносимой согласной: лестница (хотя лесенка); пишутся без непроизносимых согласных: блеснуть (хотя блестеть), серчать (хотя сердиться), скат<text:span text:style-name="T1">ё</text:span>рка (хотя скатерть, ср.: скат<text:span text:style-name="T1">ё</text:span>рочка), склянка (хотя стеклянный).</text:p>
      <text:p text:style-name="Text_20_body">Примечание 2. Ряд слов не поддается проверке на материале современного русского языка. Их написание надо запоминать или устанавливать по авторитетным орфографическим словарям. Примеры слов с непроверяемыми непроизносимыми согласными: чувствовать, сверстник (от др.-рус. верста ‘возраст’), большевистский, меньшевистский, пастбище; заимствованные слова — бюстгальтер, бестселлер, постскриптум, рентген, ландшафт, эндшпиль, мундштук, брандспойт, виндс<text:span text:style-name="T1">ё</text:span>рфинг, ньюфаундленд ‘порода собак’ и др. Примеры слов без непроизносимых согласных: шествовать (‘идти’, но шефствовать), ровесник, високосный, наперсник (от устар. перси ‘грудь’, не смешивать с перст ‘палец’), ресница, яства (от др.-рус. ясти ‘принимать пищу’, но явственный от явный).</text:p>
      <text:p text:style-name="Text_20_body">1.2.4. Двойные согласные в русских по происхождению корнях</text:p>
      <text:p text:style-name="Text_20_body">Для русских по происхождению слов написание двойных согласных в корне не характерно. В отдельных словах пишется двойная буква ж и двойная буква с.</text:p>
      <text:p text:style-name="Text_20_body">1.2.4.1. Двойная буква ж пишется:</text:p>
      <text:p text:style-name="Text_20_body">а) в формах глагола жечь и образованных от него словах, например: жж<text:span text:style-name="T1">ё</text:span>шь, жж<text:span text:style-name="T1">ё</text:span>т, жж<text:span text:style-name="T1">ё</text:span>м, жж<text:span text:style-name="T1">ё</text:span>те; сожж<text:span text:style-name="T1">ё</text:span>шь, подожж<text:span text:style-name="T1">ё</text:span>т, разожж<text:span text:style-name="T1">ё</text:span>м, обожж<text:span text:style-name="T1">ё</text:span>тесь; жж<text:span text:style-name="T1">ё</text:span>ный (прил.), жж<text:span text:style-name="T1">ё</text:span>нный (прич.), обожж<text:span text:style-name="T1">ё</text:span>нный, выжженный, прожж<text:span text:style-name="T1">ё</text:span>нный, возжж<text:span text:style-name="T1">ё</text:span>нный (от высок. устар. возжечь), жжение, самосожжение, жж<text:span text:style-name="T1">ё</text:span>нка;</text:p>
      <text:p text:style-name="Text_20_body">б) в словах жужжать, можжевельник, дрожжи, вожжи, сниж. вожжаться ‘возиться с чем-, кем-либо’ и образованных от них, например: жужжа́льца ‘органы насекомых’, можжевеловый, дрожжевой, завожжать ‘пристегнуть вожжи’;</text:p>
      <text:p text:style-name="Text_20_body"><text:soft-page-break/>в) в звукоподражательном слове жжик.</text:p>
      <text:p text:style-name="Text_20_body">Примечание 1. В слове изжога на стыке приставки и корня пишется сочетание зж.</text:p>
      <text:p text:style-name="Text_20_body">Примечание 2. В слове жужелица пишется одна буква ж.</text:p>
      <text:p text:style-name="Text_20_body">Примечание 3. О написании буквосочетания зж в словах типа брюзжать, приезжать, брезжить см. § 1.2.2.1.2.</text:p>
      <text:p text:style-name="Text_20_body">1.2.4.2. Двойная буква с пишется:</text:p>
      <text:p text:style-name="Text_20_body">а) в словах ссора, ссуда и образованных от них, например: поссориться, ссудополучатель;</text:p>
      <text:p text:style-name="Text_20_body">б) в словах с корнем -росс-, например: Россия, российский, малороссийский, великоросс;</text:p>
      <text:p text:style-name="Text_20_body">в) в звукоподражательном слове тсс.</text:p>
      <text:p text:style-name="Text_20_body">Примечание 1. В глаголе рассориться на стыке приставки рас- и корня -ссор- пишется двойная буква с (см. § 2.2.1).</text:p>
      <text:p text:style-name="Text_20_body">Примечание 2. В <text:span text:style-name="T3">сложносокращенных</text:span> словах — наименованиях организаций компонент рос- пишется с одной буквой с, например: Росгвардия, компания «Роснефть», концерн «Росвооружение».</text:p>
      <text:p text:style-name="Text_20_body">Примечание 3. В характерных для языка средств массовой информации <text:span text:style-name="T3">сложносокращенных</text:span> словах, обозначающих членов политических партий, компонент -росс- сохраняет двойную букву с, например: единороссы (от «Единая Россия»), демороссы (от «Демократическая Россия»).</text:p>
      <text:p text:style-name="Text_20_body">Примечание 4. В корне -рус- пишется одна буква с, например: Русь, русистика, русизм, обрусеть, русификация, офиц. Республика Беларусь. Двойная буква с пишется в словах Белоруссия, Старая Русса. В словах русский, белорусский, малорусский, южнорусский и т. п. двойная буква с пишется на стыке корня и суффикса -ск.</text:p>
      <text:p text:style-name="Text_20_body">Примечание 5. В нарочито сниженных словах Расея, расейский пишется одна буква с.</text:p>
      <text:p text:style-name="Text_20_body">1.2.4.3. В словах, образованных от аббревиатур, которые содержат две одинаковые согласные буквы подряд, пишутся двойные согласные, например: ТАСС — тассовский, РАПП — рапповец.</text:p>
      <text:p text:style-name="Text_20_body">1.2.5. Двойные согласные в корнях и суффиксах иноязычного происхождения</text:p>
      <text:p text:style-name="Text_20_body">1.2.5.1. В корнях иноязычных по происхождению слов написание двойных согласных не регулируется правилами и устанавливается по авторитетным орфографическим словарям. </text:p>
      <text:p text:style-name="Text_20_body">Примеры слов с двойными согласными:</text:p>
      <text:p text:style-name="Text_20_body">бб — аббат, аббревиатура, гиббон, каббала ‘мистическое учение’ (но кабала ‘зависимость’), лобби, суббота, хобби; </text:p>
      <text:p text:style-name="Text_20_body">вв — раввин;</text:p>
      <text:p text:style-name="Text_20_body">гг — диггер, регги, суггестивный, триггер;</text:p>
      <text:p text:style-name="Text_20_body">дд — аддикция, буддизм, луддиты, чеддер;</text:p>
      <text:p text:style-name="Text_20_body"><text:soft-page-break/>кк — аккаунт, аккомпанемент, аккорд, аккордеон, аккумулятор, аккуратный, барокко, брокколи, окказиональный (но оказия), оккультизм, оккупант, сирокко, стафилококк, соккер;</text:p>
      <text:p text:style-name="Text_20_body">лл — аллегория, аллея, аллергия, аллигатор, аллилуйя, алло, аллюр, апелляция, артиллерия, атолл, аятолла, баллада, балласт, баллистика, баллон, баллотироваться, балл ‘единица измерения’ (но бал ‘вечер с танцами’), бацилла, беллетристика, бестселлер, бюллетень, валлийцы, вилла, галлон, галлы, галлюцинация, горилла, дистилляция, доллар, идиллия, иллюзия, иллюминатор, иллюстрация, инсталляция, интеллект, интеллигент, калла, каллиграфия, капелла, каравелла, киллер, коллаж, коллега, колледж, коллектив, коллектор, коллекция, коллизия, коллоквиум, коралл, кристалл, металл (но хеви-ме́тал), миллениум, миллиметр, молл ‘торговый центр’ (но мол ‘защитное сооружение в порту’), моцарелла, мулла, новелла, паллиативный, парабеллум, параллелепипед, параллельный, пенициллин, промилле, пропеллер, ралли, рок-н-ролл, сателлит, сивилла, силлогизм, скроллинг, спеллер, стеллаж, тарантелла, триллер, троллейбус, тролль, хлорофилл, холл, целлофан, целлюлит, целлюлоза, шеллак, шиншилла, эллипс; </text:p>
      <text:p text:style-name="Text_20_body">мм — аммиак, анаграмма, гамма, грамм, грамматика, граммофон, диаграмма, дилемма, зуммер, иммиграция (но эмиграция), иммунитет, кардиограмма, килограмм, комментарий, коммерсант, коммуна, коммуникация, коммюнике, маммолог, миллиграмм, монограмма, орфограмма, программа, саммит, симметрия, стенограмма, сумма, телеграмма, хаммам, штамм, эпиграмма;</text:p>
      <text:p text:style-name="Text_20_body">нн — анналы, аннексия, антенна, аннулировать, баннер, белладонна, биеннале, ванна, геенна ‘ад’ (но гиена ‘животное’), гунны, джинн ‘дух’ (но джин ‘напиток’), каннибал, колонна, мадонна, манна (небесная), осанна, пенни ‘денежная единица’ (но пени ‘штраф’, ‘жалоба, упреки’), саванна, теннис, тоннель, спиннинг, сунниты, тираннозавр, тонна;</text:p>
      <text:p text:style-name="Text_20_body">пп — аппарат, аппендицит, аппетит, аппликация, гиппопотам, граппа, грипп, группа, ипподром, ниппель, оппозиция, оппонент, труппа, филиппика, фраппировать, хеппи-энд, хиппи;</text:p>
      <text:p text:style-name="Text_20_body">рр — аберрация, барракуда, баррель, баррикада, геморрой, корректировать, корреляция, корреспондент, коррида, коррозия, коррупция, нарратив, перрон, попурри, спарринг, суррогат, терракотовый, террариум, терраса, территория, террор, торрент, хоррор, цирроз;</text:p>
      <text:p text:style-name="Text_20_body">сс — абсцесс, агрессия, асессор, ассамблея, ассенизация, ассигнация, ассимиляция, ассистент, ассортимент, ассоциация, бассейн, биссектриса, босс, брасс, вассал, глиссер, глоссарий, грассировать, гроссмейстер, депрессия, дискуссия, диссертация, диссидент, дрессировать, дресс-код, импрессионизм, инкассатор, касса, кассета, класс, классика, колосс, комиссар, комиссия, компресс, компромисс, конгресс, конфессия, кросс, кроссворд, круассан, лассо, масса, массаж, массив, мелисса, месса, месседж, мессенджер, мессия, миссия, мусс, муссировать, муссон, нарцисс, несессер, пасс ‘движение рукой’ (но пас ‘передача мяча’, ‘выражение отказа’), пассажир, пассат, пассатижи, пассеровать, пассивный, пассия, патиссон, перкуссия, пессимизм, писсуар, плиссировать, пресс, пресса, прогресс, профессия, профессор, процесс, путассу, режисс<text:span text:style-name="T1">ё</text:span>р, ренессанс, репрессия, рессора, сессия, стресс, трасса, харассмент, шасси, шоссе, экспресс, эксцесс, эмиссар, эмиссия, эспрессо, эссе, эссенция;</text:p>
      <text:p text:style-name="Text_20_body"><text:soft-page-break/>тт — атташе, аттестат, аттический, аттракцион, баттерфляй, брутто, ватт, гетто, готтентоты, гуттаперчевый, конфетти, коттедж, либретто, миттельшнауцер, нетто, оттоманка, плоттер, ризотто, сеттер, сквоттер, спагетти, тутти-фрутти, хетты, чиабатта, шаттл; </text:p>
      <text:p text:style-name="Text_20_body">фф — аффект, аффилиация, аффриката, буффонада, граффити, дифференциация, диффузия, индифферентный, коэффициент, люфтваффе, плей-офф, суффикс, эффект;</text:p>
      <text:p text:style-name="Text_20_body">хх — ваххабизм;</text:p>
      <text:p text:style-name="Text_20_body">цц — меццо-сопрано, папарацци, пицца; </text:p>
      <text:p text:style-name="Text_20_body">чч — карпаччо;</text:p>
      <text:p text:style-name="Text_20_body">шш — эшшольция.</text:p>
      <text:p text:style-name="Text_20_body">Примеры слов с одиночной согласной: </text:p>
      <text:p text:style-name="Text_20_body">абордаж, агрегат, адрес, акустика, алогизм, алюминий, амальгама, аморфный, амуниция, анонс, апартаменты, апатит, апатия, апогей, априори, апробация, ас, атака, атрибут, афе́ра, афиша, бакалавр, баланс, балюстрада, баркарола, бизнес, блогер, брифинг, бутафория, буфер, варьете, вентиляция, вернисаж, вето, виньетка, волейбол, габарит, галантерея, галерея, галета, галифе, геноцид, гематома, гипертония, гипоксия, глясе, грамота, графомания, гримаса, гуманизм, десант, десерт, дефиниция, дефицит, децибел, джокер, диета, дилер, дилетант, дифирамб, драма, дюшес, имитация, импресарио, инерция, кавалерия, каламбур, калория, канонада, капучино, кариатида, карикатура, кастаньета, клиника, контрол<text:span text:style-name="T1">ё</text:span>р ‘проверяющее лицо’ (но контро́ллер ‘прибор’, ‘управляющее вычислительное устройство’), коридор, кулиса, лилипут, макулатура, манекен, манжета, маршал, масон, мулат, нивелировать, нумизмат, офис, офицер, официальный, офлайн, офсайд, офшор, пазл, палас, панорама, пекинес, пилатес, пилигрим, покер, политес, префект, привилегия, продюсер, профан, пудинг, ракурс, рапорт, раса, рафинад, регата, репертуар, ресурс, рококо, росомаха, рукола, рэпер, саботаж, семафор, сибарит, симулировать, сканер, скафандр, спамер, стела, стопор ‘механизм’ (но стоппер ‘амплуа футболиста’), стример, схоластика, тарантул, терьер, тиран, тифози, топлес, трафик, тротуар, унисон, феромоны, фитнес, фолиант, фрикасе, фуникул<text:span text:style-name="T1">ё</text:span>р, фурор, хакер, харакири, шопинг, штекер, шулер, элегия, элеватор, элективный, электрический, элита, эмансипация, юнкер.</text:p>
      <text:p text:style-name="Text_20_body">Двойные согласные пишутся в некоторых именах иноязычного происхождения, например: Аввакум, Агнесса, Агриппина, Алла, Анна, Аполлинарий и Аполлинария, Васса, Виссарион, Геннадий, Жанна, Изабелла, Илларион, Инесса, Инна, Иннокентий, Ипполит, Кирилл, Марианна, Нонна, Римма, Савва, Савватий (но Савелий), Филипп, Эмма, Эммануил, Элла. Написания с двойными согласными в корне встречаются в российских географических наименованиях иноязычного происхождения, например: Ессентуки, Кингисепп, Миасс, Шлиссельбург.</text:p>
      <text:p text:style-name="Text_20_body">Написание двойных согласных частотно при передаче иностранных собственных наименований — <text:span text:style-name="T2">имен</text:span> реальных исторических личностей, мифологических героев, персонажей художественных произведений, географических названий и т. п., например:</text:p>
      <text:p text:style-name="Text_20_body">Гиппократ, братья Гримм, Диккенс, Линней, Магеллан, Макиавелли, Максвелл, Оруэлл, Оффенбах, Рокфеллер, Руссо, Теккерей, Черчилль, Шиллер; </text:p>
      <text:p text:style-name="Text_20_body"><text:soft-page-break/>Аполлон, Ахиллес, Кассандра, Одиссей, Паллада, Сцилла и Харибда;</text:p>
      <text:p text:style-name="Text_20_body">Аладдин, Гарри Поттер, Гекльберри Финн, Гулливер, Монтекки и Капулетти, Отелло, Труффальдино;</text:p>
      <text:p text:style-name="Text_20_body">Андорра, Апеннины, Ассирия, Виннипег, Голландия, Даллас, Дарданеллы, Иллинойс, Иссык-Куль, Канберра, Каппадокия, Кардифф, Лиссабон, Марокко, Мекка, Миннесота, Ницца, Одесса, Пелопоннес, Пруссия, Роттердам, Саргассово море, Сорренто, Таллин, Филиппины, Хоккайдо.</text:p>
      <text:p text:style-name="Text_20_body">Примечание 1. О вариантах написания бриллиант и брильянт, миллион и мильон, миллиард и мильярд и др. см. § 2.2.2.</text:p>
      <text:p text:style-name="Text_20_body">Примечание 2. Написание слова в языке — источнике заимствования не может служить критерием написания двойной или одиночной буквы в русском языке, ср.: англ. business — рус. бизнес, англ. pudding — рус. пудинг, франц. trottoir — рус. тротуар, франц. ressource — рус. ресурс, нем. Offizier — рус. офицер и др.</text:p>
      <text:p text:style-name="Text_20_body">1.2.5.2. Двойная буква с пишется в заимствованном суффиксе -есс(а), например: принцесса, поэтесса, стюардесса. Двойная буква т пишется в заимствованных суффиксах -етт(а) и -етто слов — музыкальных терминов, например: оперетта, канцонетта, аллегретто. </text:p>
      <text:p text:style-name="Text_20_body">В суффиксе -ис(а) пишется одна буква с, например: актриса, директриса, аббатиса. В суффиксе -ет(а), в словах дискета, сигарета, сандалета, пишется одна буква т. </text:p>
      <text:p text:style-name="Text_20_body">Примечание. Двойная буква с пишется в слове генералиссимус и в словах на -иссимо: брависсимо, фортиссимо.</text:p>
      <text:p text:style-name="Text_20_body">1.2.5.3. В словах, образованных от слов с двойными согласными, написание двойных согласных перед суффиксом сохраняется, например: грипп — грипповать, сумма — суммировать, группа — групповой, программа — программка, ванна — ванночка, компромисс — компромиссный, ватт — стоваттный, металл — металлический, процесс — процессуальный, Канны — каннский, Лозанна — лозаннский, норманны — норманнский, хетты — хеттский, (Джон) Маршалл — Марша́лловы острова, Томас Манн — томас-манновский, Кирилл — кириллица, Калькутта — калькуттцы, рок-н-ролл — рок-н-ролльщик, брасс — брассист, кросс — кроссовки.</text:p>
      <text:p text:style-name="Text_20_body">Примечание 1. О написании одиночной согласной перед суффиксом в отдельных словах, образованных от слов с двойной согласной (кристальный от кристалл, финка от финн, колончатый от колонна, тр<text:span text:style-name="T1">ё</text:span>хтонка от тонна, оперетка от оперетта, миасцы от Миасс и др.), а также в именах, характерных для непринужденного общения, перед суффиксом -к- (Алка от Алла, Жанка от Жанна и др.), см. § 2.2.2.</text:p>
      <text:p text:style-name="Text_20_body">Примечание 2. О написании двойной согласной в словах типа одесский, ванная, см. § 2.2.1. </text:p>
      <text:p text:style-name="Text_20_body">Примечание 3. Двойная буква л пишется в словах нуллифицировать, нуллифицированный, нуллификация (хотя нуль, нулик, нулевик, нул<text:span text:style-name="T1">ё</text:span>вка).</text:p>
      <text:p text:style-name="Text_20_body">1.2.5.4. В сложных (но не <text:span text:style-name="T3">сложносокращенных</text:span>) словах двойная согласная на конце первой основы сохраняется:</text:p>
      <text:p text:style-name="Text_20_body"><text:soft-page-break/>в дефисных написаниях с соединительным гласным и без него, например: гриппо-тифозный, пресс-атташе, конгресс-центр, мусс-пудра, грамм-ион, экспресс-анализ;</text:p>
      <text:p text:style-name="Text_20_body">в слитных написаниях с соединительным гласным и без него, например: стрессоустойчивость, бациллоподобный, прессотерапия, ваттметр, металлсодержащий, массмедиа.</text:p>
      <text:p text:style-name="Text_20_body">Примечание. О написании одиночной согласной в <text:span text:style-name="T3">сложносокращенных</text:span> словах на конце частей, подвергшихся сокращению (грампластинка от граммофонная пластинка, собкор от собственный корреспондент, корпункт от корреспондентский пункт и др.), и написании двойной согласной в графических сокращениях на конце слова перед точкой (соб. корр. и др.) см. § 2.2.2.</text:p>
      <text:p text:style-name="Text_20_body">1.2.6. Двойные согласные на стыке значимых частей слова (морфем)</text:p>
      <text:p text:style-name="Text_20_body">В слове пишется двойная согласная буква, если в его составе на стыке значимых частей (приставки, корня, суффикса) встречаются одинаковые согласные буквы, например: от- + тащ(ить) = оттащить, лимон + -н(ый) = лимонный.</text:p>
      <text:p text:style-name="Text_20_body">1.2.6.1. Двойная согласная пишется на стыке приставки и корня, если приставка оканчивается, а корень начинается одной и той же буквой, например: бесследный, беззубый, вверх, ввинтить, восстание, воззвать, иззелена-ж<text:span text:style-name="T1">ё</text:span>лтый, иссякнуть, контрразведка, межжаберный, обеззаразить, обессилеть, оттепель, оттиск, оттолкнуть, оттуда, поддержка, поддув, посттоталитарный, в преддверии, преддипломный, раззадорить, рассада, расстояние, россказни, ссадить, ссылка, ссутулиться, транссибирский, чересступенчатый.</text:p>
      <text:p text:style-name="Text_20_body">Следует различать слова с разными приставками: подержать и поддержать, подать и поддать ‘толчком подбросить вверх’, поданный и подданный ‘состоящий в подданстве’, подразнить и поддразнить ‘слегка подразнить’, поделка и подделка, под<text:span text:style-name="T1">ё</text:span>рнуть ‘покрыть пеленой’ и подд<text:span text:style-name="T1">ё</text:span>рнуть ‘дернув, поднять вверх’, отереть ‘вытереть, обтереть’ и оттереть ‘удалить, очищая’, отекать и оттекать ‘отдалиться (о воде)’, отесать ‘обработать тесанием’ и оттесать ‘закончить тесать’ и т. п.</text:p>
      <text:p text:style-name="Text_20_body">Примечание 1. В глаголе рассориться на стыке приставки рас- и корня ссор- пишется двойная согласная (см. § 2.2.1).</text:p>
      <text:p text:style-name="Text_20_body">Примечание 2. Написания расч<text:span text:style-name="T1">ё</text:span>т, расчесть — рассчитать, рассчитывать основаны на особом правиле: перед корнем -ч<text:span text:style-name="T1">ё</text:span>т- / -чес- в приставке пишется одна буква с (кроме слова бессч<text:span text:style-name="T1">ё</text:span>тный, образованного от слова сч<text:span text:style-name="T1">ё</text:span>т); перед корнем -чит- пишутся две буквы с.</text:p>
      <text:p text:style-name="Text_20_body">Примечание 3. Возможны написания обежать и оббежать, обега́ть и оббега́ть, обе́гать и оббе́гать; варианты с двойной согласной являются разговорными.</text:p>
      <text:p text:style-name="Text_20_body">Примечание 4. Орфографическими вариантами являются написания обить и оббить, обивать и оббивать, обивка и оббивка (закономерным является написание с двойной согласной, ср.: обобью); но только обивочный, обивщик, а также обои, обойный (см. § 2.2.2).</text:p>
      <text:p text:style-name="Text_20_body">Примечание 5. Пишется раззеваться ‘начать сильно зевать’, раззява, но разевать, разинуть (см. § 2.2.2).</text:p>
      <text:p text:style-name="Text_20_body"><text:soft-page-break/>Примечание 6. Пишется отворить ‘открыть’, хотя затворить ‘закрыть’, притворить ‘прикрыть’ (в слове отворить написание соответсвует исконному составу слова — приставка от- и корень -вор-; ср.: др.-рус. воръ, вора ‘ограда’).</text:p>
      <text:p text:style-name="Text_20_body">Примечание 7. Пишется податливый, хотя поддающийся (см. § 2.2.2).</text:p>
      <text:p text:style-name="Text_20_body">1.2.6.2. Двойные согласные н и с пишутся на стыке корня и суффикса или на стыке двух суффиксов, если в составе слова встречаются одинаковые буквы, относящиеся к соответствующим частям слова. </text:p>
      <text:p text:style-name="Text_20_body">Примеры слов с двойной буквой н: </text:p>
      <text:p text:style-name="Text_20_body">— основа на -н- + суффикс -н-: беспошлинный, беспричинный, былинный, гостинный (от гостин-ая, например гостинные разговоры; ср.: гостиный от гость), диковинный, длинный, карантинный, картинный, недюжинный, невинный, овчинный, равнинный, рутинный, перочинный, старинный; весенний, осенний, ранний, сторонний; бетонный, зловонный, исконный (ср.: искон-и), миллионный, мочегонный, неуклонный, придонный, противоугонный, сезонный, синхронный (ср.: синхрон-изация), склонный; бранный (от брань ‘битва’ и брань ‘ругань’; но браный ‘узорчатый’), гуманный (ср.: гуман-изм), карманный, обманный, органный, ресторанный, романный, ураганный, филигранный; бессменный, военный (от война), драгоценный, каменный, каз<text:span text:style-name="T1">ё</text:span>нный (от казна), неизменный, нетленный, многочленный, пленный, полусотенный (от сотня), постепенный, таможенный (от таможня); латунный, лунный, подтрибунный, струнный, чугунный; пустынный, пятиалтынный; энный (от эн); бурьянный, сафьянный; </text:p>
      <text:p text:style-name="Text_20_body">— основа на -н- + суффиксы -ник, -ниц(а), -нича-: дружинник, золотопогонник, именинник, малинник, мошенник (от устар. мошна ‘кошелек’), наколенник, сторонник, сонник, подоконник, подстаканник, поклонник, предбанник, ценник; бесприданница, устар. поэт. денни́ца ‘утренняя заря’ (от день), звонница, пельменница, поленница (но нар.-поэт. поленица ‘богатырь’); балаганничать, обезьянничать.</text:p>
      <text:p text:style-name="Text_20_body">Двойная буква н пишется в прилагательных, образованных от существительных ср. рода на -мя, где суффикс -н- присоединяется к основе на -мен-, -м<text:span text:style-name="T1">ё</text:span>н-, -мян-, например: именной, временный, племенной, пламенный, соплеменный, краснознам<text:span text:style-name="T1">ё</text:span>нный, безымянный, стременной и стремянный. По этому же правилу пишется слово беременный, где в корне представлен полногласный вариант церковнославянизма бремя.</text:p>
      <text:p text:style-name="Text_20_body"><text:soft-page-break/>В некоторых случаях наличие двойной согласной на стыке частей слова может быть объяснено с привлечением сведений из истории русского языка, например: бренный (от устар. брение ‘глина’, ‘грязь’), кожевенный (от устар. кожевня ‘заведение по выделке кож’), отменный (от устар. отмена ‘отличие’, ср.: отличный), подлинный (от старорус. подлина ‘правда’ &lt; др.-рус. подьлина ‘подкладка’), странный (первоначально ‘из чужих краев’, ‘чужестранный’), чванный (ср.: др.-рус. чьванъ ‘сосуд’, ‘кувшин’; предположительно первоначально чваниться — ‘угощаться вином’ &gt; ‘хвастаться’; ср.: диал. чван ‘спесивец’), чеканный (от устар. и проф. чекан ‘выбитое на металле изображение’, ‘инструмент для чеканки’). В некоторых прилагательных написание двойной согласной может быть проверено наличием беглой гласной между буквами н в кратких формах муж. рода, например: (человек) бренен, (результат) отме́нен, (он) чванен, (шаг солдат) чеканен.</text:p>
      <text:p text:style-name="Text_20_body">Двойная буква н пишется в слове одиннадцать (из др.-рус. одинъ на десяте) и в образованных от него словах на стыке корня и суффикса -надцать.</text:p>
      <text:p text:style-name="Text_20_body">Примеры слов с двойной буквой с на стыке основы на -с- и суффикса -ск-: буэнос-айресский (от Буэнос-Айрес), давосский (от Давос), даугавпилсский (от Даугавпилс), индусский, матросский, русский, тбилисский (от Тбилиси), эльзасский (от Эльзас), эскимосский.</text:p>
      <text:p text:style-name="Text_20_body">В слове искусство и образованных от него словах пишется двойная буква с на стыке корня искус- (ср.: искусный) и суффикса -ств-.</text:p>
      <text:p text:style-name="Text_20_body">Двойная буква с пишется на стыке корня и возвратного суффикса (постфикса) -ся в формах муж. рода прошедшего времени и сослагательного наклонения некоторых глаголов, например: н<text:span text:style-name="T1">ё</text:span>сся, трясся, сросся, спасся бы.</text:p>
      <text:p text:style-name="Text_20_body">Примечание 1. Не имеют суффикса -н- и поэтому пишутся с одной буквой н прилагательные буланый, зел<text:span text:style-name="T1">ё</text:span>ный, единый, румяный, поганый, пряный, свиной, юный; синий; бараний, вороний, обезьяний, павлиний, тюлений, фазаний и т. п. </text:p>
      <text:p text:style-name="Text_20_body">Примечание 2. О написании двойной и одиночной буквы н в кратких формах качественных прилагательных см. § 1.2.7.3.</text:p>
      <text:p text:style-name="Text_20_body">Примечание 3. Двойная буква л пишется в слове гулливый на стыке корня гул- и суффикса -лив-.</text:p>
      <text:p text:style-name="Text_20_body">Примечание 4. Двойная согласная пишется в тех случаях, когда состав слова требовал бы <text:span text:style-name="T2">трех</text:span> согласных подряд: одесский (Одесс- +-ск-), прусский (Прусс- + -ск-), ванная (ванн- + -н-) (см. § 2.2.1).</text:p>
      <text:p text:style-name="Text_20_body">Примечание 5. О написаниях одиночной согласной вместо двойной в словах уэльский (от Уэльс), матроска (от матросская рубашка) см. § 2.2.2.</text:p>
      <text:p text:style-name="Text_20_body">Примечание 6. О написаниях прилагательных, образованных от основы на -ск- с помощью суффикса -ск- (дамасский от Дамаск, сан-францисский от Сан-Франциско), см. § 2.2.3.</text:p>
      <text:p text:style-name="Text_20_body"><text:soft-page-break/>1.2.6.3. Двойные согласные буквы пишутся на стыке частей <text:span text:style-name="T3">сложносокращенных</text:span> слов (и в образованных от них словах), если одна часть оканчивается, а другая начинается одной и той же буквой, например: главврач, госсекретарь, замминистра, Леннаучфильм, Росморречфлот, моссоветовский (от Моссовет), поммашиниста, Росстат, физзарядка, юннат.</text:p>
      <text:p text:style-name="Text_20_body">1.2.7. Двойная и одиночная буква н в суффиксах прилагательных</text:p>
      <text:p text:style-name="Text_20_body">1.2.7.1. Двойная буква н пишется в любых прилагательных на -ственный, где выделяются суффиксы -ственн- или -енн-, например: с суффиксом -ственн- — дарственный, нравственный, ответственный, собственный, таи́нственный, умственный; с суффиксом -енн- — беспрепятственный, лиственный, мужественный, невежественный, правительственный, продовольственный, родственный, торжественный, чувственный.</text:p>
      <text:p text:style-name="Text_20_body">Двойная буква н пишется в прилагательных, образованных главным образом от существительных с помощью суффикса -енн-, например: болезненный, буквенный, внутренний, жертвенный, жизненный, клюквенный, клятвенный, мертвенный, молитвенный, обеденный, огненный, особенный, почвенный, промышленный (от промысел), ремесленный, соломенный, укоризненный, утренний, численный, фирменный; также экстренный.</text:p>
      <text:p text:style-name="Text_20_body">Двойная буква н пишется в нескольких прилагательных разговорной окраски, образованных от прилагательных при помощи суффикса -е́нн- и указывающих высокую степень проявления признака: здоровенный, высоченный, огроменный, страшенный, тяжеленный, широченный.</text:p>
      <text:p text:style-name="Text_20_body">Двойная буква н пишется в нескольких прилагательных на -ове́нный, исторически представляющих собой страдательные причастия прошедшего времени: благословенный, вдохновенный, дерзновенный, мгновенный, неприкосновенный, обыкновенный, откровенный, сокровенный, проникновенный; также незабвенный. В современном русском языке такие прилагательные в большинстве <text:span text:style-name="T2">своем</text:span> соотносятся с однокоренными существительными на -ение (благословение, вдохновение, дерзновение, мгновение, прикосновение, откровение, проникновение, забвение) и с глаголами совершенного вида (благословить, дерзнуть, коснуться, открыть, скрыть, проникнуть, забыть).</text:p>
      <text:p text:style-name="Text_20_body">Двойная буква н пишется в некоторых прилагательных на -енный, -енний, состав которых в современном русском языке затемнен: косвенный, надменный, низменный, высок. устар. согбенный; выспренний, искренний.</text:p>
      <text:p text:style-name="Text_20_body">Двойная буква н пишется в прилагательных, образованных с помощью суффикса -о́нн- от существительных на -ция, -сия, -зия, например: авиационный, революционный, традиционный; диверсионный, комиссионный, пенсионный, экскурсионный; лицензионный; также телевиз-ионн-ый, экзамен-ационн-ый, устар. партионный от партия.</text:p>
      <text:p text:style-name="Text_20_body">Исключение. Пишется ветреный (день, человек), маловетреный, но согласно правилу безветренный, подветренный, наветренный.</text:p>
      <text:p text:style-name="Text_20_body">1.2.7.2. Одиночная буква н пишется в прилагательных, образованных от существительных с помощью суффикса -и́н-, например: блошиный, воробьиный, гостиный (от гость в древнем значении ‘купец’; но гостинный от гостиная), звериный, лошадиный, муравьиный, тополиный, ястребиный.</text:p>
      <text:p text:style-name="Text_20_body"><text:soft-page-break/>Одиночная буква н пишется в прилагательных, образованных от существительных с помощью суффиксов -ан-, -ян-, например: кожаный, мшаный ‘поросший мхом’, песчаный, ржаной, щаной (от щи); багряный (ср.: багрец), глиняный, полотняный, серебряный; также медвяный ‘ароматный’, ‘медовый’; ветряной, земляной, ледяной, льняной, нефтяной. Прилагательное масляный ‘из масла’, ‘для масла’, образованное от существительного, следует отличать от отглагольного прилагательного масленый (от маслить) ‘пропитанный маслом’, ‘запачканный маслом’ (см. § 1.1.9.3.1).</text:p>
      <text:p text:style-name="Text_20_body">Исключение. Двойная буква н пишется в прилагательных деревянный, оловянный, стеклянный.</text:p>
      <text:p text:style-name="Text_20_body">1.2.7.3. В кратких формах жен. и ср. рода ед. числа, а также в кратких формах мн. числа качественных прилагательных пишется столько же букв н, сколько и в полных формах, например: она очень женственна; тво<text:span text:style-name="T1">ё</text:span> поведение безответственно; его слова искренни; но эта девушка ветрена, дворы здесь зелены; это поколение еще юно. В кратких формах муж. рода ед. числа пишется -енен (-анен, -янен, -онен, -инен, -ынен, -унен) или -ен, например: он надменен; текст вполне традиционен; укол болезнен; ответ двусмыслен; мужествен и мужественен; ты ответственен за их судьбу и ты ответствен за их судьбу. Если в краткой форме муж. рода в конечном сочетании -нен обнаруживается беглая гласная, это свидетельствует о том, что в полной форме прилагательное пишется с двойной буквой н в суффиксе, например: дерзновенен, дерзновенна — дерзновенный; невежественен, невежественна — невежественный.</text:p>
      <text:p text:style-name="Text_20_body">1.2.8. Двойная и одиночная буква н в причастиях и отглагольных прилагательных</text:p>
      <text:p text:style-name="Text_20_body">Правописание двойной либо одиночной буквы н в причастиях и отглагольных прилагательных служит одним из примеров дифференцирующих написаний (см. § 4.2), позволяющим в числе образованных от глаголов слов со значением признака отличать причастия (обозначают признак, связанный с действием — с временем его совершения, характером его протекания, действующим лицом и др.) от прилагательных (обозначают признак вне его связи с протекающим или протекавшим действием), ср.: быстро сломанная реб<text:span text:style-name="T1">ё</text:span>нком игрушка и ломаная линия. При этом следует иметь в виду, что строгое разграничение причастий и прилагательных в ряде случаев затруднено.</text:p>
      <text:p text:style-name="Text_20_body">1.2.8.1. Правописание двойной либо одиночной буквы н в полных формах</text:p>
      <text:p text:style-name="Text_20_body">1.2.8.1.1. С двойной буквой н пишутся причастия и соотносительные с ними прилагательные:</text:p>
      <text:p text:style-name="Text_20_body">— образованные от глаголов совершенного вида (поскольку совершенный вид уже содержит указание на глагольность, так как свидетельствует о времени совершения действия), например: возмущ<text:span text:style-name="T1">ё</text:span>нный, воспитанный, данный, купленный, лиш<text:span text:style-name="T1">ё</text:span>нный, обиженный, реш<text:span text:style-name="T1">ё</text:span>нный, уверенный, явленный.</text:p>
      <text:p text:style-name="Text_20_body"><text:soft-page-break/>Примечание. С одиночной буквой н пишутся соотносительные с причастиями прилагательные, образованные от глаголов, в составе устойчивых сочетаний: конченый человек (ср.: конченный вовремя), назва́ный брат (ср.: названный братом), назва́ная сестра, посаж<text:span text:style-name="T1">ё</text:span>ный отец (ср.: посаженный во главе стола отец), посаж<text:span text:style-name="T1">ё</text:span>ная мать, Прощ<text:span text:style-name="T1">ё</text:span>ное воскресенье (ср.: прощ<text:span text:style-name="T1">ё</text:span>нный после долгих извинений);</text:p>
      <text:p text:style-name="Text_20_body">— образованные от приставочных глаголов (поскольку приставка указывает на тот или иной признак действия), например: зажаренный (<text:span text:style-name="T2">объем</text:span> действия), поджаренный (<text:span text:style-name="T2">объем</text:span> действия), возвышенный (направление действия), замысленный (время действия), ограниченный, припрятанный, усиленный. </text:p>
      <text:p text:style-name="Text_20_body">Примечание 1. Это условие не касается приставки не-, которая имеет лишь отрицательное значение, не указывающее на признак действия, поэтому имеющие приставку не- определения, образованные от глаголов несовершенного вида, пишутся с одиночной буквой н, например: негаш<text:span text:style-name="T1">ё</text:span>ный, неглаженый, некрашеный, нестриженый.</text:p>
      <text:p text:style-name="Text_20_body">Примечание 2. С двойной буквой н пишутся прилагательные, образованные от утраченных глаголов совершенного вида, имевших приставку: отчужд<text:span text:style-name="T1">ё</text:span>нный, напыщенный (ср.: др.-рус. напыщатися ‘набухать’, ‘чваниться’), приверженный.</text:p>
      <text:p text:style-name="Text_20_body">Примечание 3. С одиночной буквой н пишутся образованные от приставочных глаголов прилагательные смышл<text:span text:style-name="T1">ё</text:span>ный, считаный ‘содержащий малое количество’, например в считаные дни; но считанный в причастных значениях ‘сосчитанный’ и ‘вычитанный’, например: считанные бухгалтером цифры; считанная машинопись.</text:p>
      <text:p text:style-name="Text_20_body">Примечание 4. С одиночной буквой н пишется вторая часть сложных прилагательных (как правило, с приставкой пере-) в случаях, если первая часть содержит одиночную букву н, например: глаженый-переглаженый, считаный-пересчитаный, читаный-перечитаный, штопаный-перештопаный;</text:p>
      <text:p text:style-name="Text_20_body">— образованные от глаголов причастия, имеющие зависимые слова, которые указывают на тот или иной признак действия, например: раненный вчера (время действия); раненный на поле боя (место действия); раненный в ногу (направление действия); раненный врагом (субъект действия); тяжело раненный (<text:span text:style-name="T2">объем</text:span> действия). </text:p>
      <text:p text:style-name="Text_20_body">Примечание. Необходимо отличать причастия, имеющие зависимые слова, от сложных прилагательных (пишущихся с одиночной буквой н), например: тяжело раненный на поле боя боец и тяжелораненые и легкораненые бойцы; гладкокрашеный (ср.: гладкопокрашенный), свежемороженый (ср.: свежезамороженный), свежекошеный (ср.: свежескошенный). С двойной буквой н пишутся сложные прилагательные долгожданный, доморощенный, самонадеянный и (в составе собственного имени) Андрей Первозванный;</text:p>
      <text:p text:style-name="Text_20_body">— образованные от двувидовых глаголов венчать, женить, завещать, казнить, обещать, родить: венчанный (= повенчанный), жененный (= пожененный), завещанный, казн<text:span text:style-name="T1">ё</text:span>нный, обещанный, рожд<text:span text:style-name="T1">ё</text:span>нный (врожд<text:span text:style-name="T1">ё</text:span>нный, прирожд<text:span text:style-name="T1">ё</text:span>нный, урожд<text:span text:style-name="T1">ё</text:span>нный).</text:p>
      <text:p text:style-name="Text_20_body"><text:soft-page-break/>Примечание. Причастия, образованные от двувидовых глаголов контузить, крестить, ранить и не имеющие зависимых слов, пишутся с двойной буквой н в тех случаях, когда контекст их употребления указывает на тот или иной признак действия, например: контуженный, он был уволен в запас (= по причине того, что был контужен); раненная, она вс<text:span text:style-name="T1">ё</text:span> же добралась до отряда (= несмотря на то что была ранена); но ср. прилагательные: контуженый воин, крещ<text:span text:style-name="T1">ё</text:span>ный младенец, раненый солдат.</text:p>
      <text:p text:style-name="Text_20_body">1.2.8.1.2. С двойной буквой н пишутся причастия и прилагательные, образованные от бесприставочных глаголов несовершенного вида и оканчивающиеся на -ованный, -<text:span text:style-name="T1">ё</text:span>ванный (так как глагольный суффикс -ова-/-ева- указывает на отчасти сохраняющееся у них глагольное значение; подобные причастия можно заменить синонимичной глагольной конструкцией), например: балованный (‘тот, кого разбаловали’), линованный (‘такой, который разлиновали’), основанный (‘такой, который был основан’).</text:p>
      <text:p text:style-name="Text_20_body">Примечание 1. С одиночной буквой н пишутся прилагательные кованый (златокованый), ж<text:span text:style-name="T1">ё</text:span>ваный (ж<text:span text:style-name="T1">ё</text:span>ваный-переж<text:span text:style-name="T1">ё</text:span>ваный), кл<text:span text:style-name="T1">ё</text:span>ваный, образованные от глаголов, в которых нет суффикса -ова-/-ева-; ср.: кова(ть) + н = кованый. Приставочные образования пишутся с нн, например: перекованный, изж<text:span text:style-name="T1">ё</text:span>ванный, закл<text:span text:style-name="T1">ё</text:span>ванный.</text:p>
      <text:p text:style-name="Text_20_body">Примечание 2. С двойной буквой н пишется слово обетовáнный, образованное от устаревшего глагола обетовáть ‘обещать’.</text:p>
      <text:p text:style-name="Text_20_body">С одиночной буквой н пишутся прилагательные, образованные от бесприставочных глаголов несовершенного вида и не имеющие зависимых слов, которые указывали бы на тот или иной признак действия, например: жареный (ср.: поджаренный, жаренный на масле, жаренный поваром и т. п.); путаный (ср.: запутанный), уч<text:span text:style-name="T1">ё</text:span>ный (ср.: выученный, у́ченный горьким опытом, у́ченный в академиях и т. п.).</text:p>
      <text:p text:style-name="Text_20_body">Примечание 1. Пишутся с двойной буквой н:</text:p>
      <text:p text:style-name="Text_20_body">а) некоторые образованные от глаголов несовершенного вида прилагательные: блаженный, вожделенный, желанный, жданный, лелеянный, медленный, над<text:span text:style-name="T1">ё</text:span>ванный, разлива́нный (в составе устойчивого сочетания разлива́нное море), священный; а также слова виденный, виданный (виданный-перевиданный), слыханный (в составе устойчивых сочетаний типа виданное ли дело?; слыханное ли дело?);</text:p>
      <text:p text:style-name="Text_20_body">б) некоторые образованные от глаголов несовершенного вида прилагательные с приставкой не: неведанный, невиданный (невиденный), негаданный, нежеланный, нежданный, ненад<text:span text:style-name="T1">ё</text:span>ванный, неожиданный, неслыханный, нечаянный и (в составе устойчивого сочетания) недрема́нное око.</text:p>
      <text:p text:style-name="Text_20_body">Примечание 2. Следует отличать прилагательные писаный и неписаный (писаный красавец, неписаный закон) от причастия писанный, которое имеет зависимые слова: писанная неумелой рукой картина, писанная в давние времена картина.</text:p>
      <text:p text:style-name="Text_20_body">1.2.8.2. Правописание двойной либо одиночной буквы н в кратких формах</text:p>
      <text:p text:style-name="Text_20_body"><text:soft-page-break/>1.2.8.2.1. Краткие формы страдательных причастий прошедшего времени пишутся с одиночной буквой н, например: завязан, завязана, завязано, завязаны (от завязанный); куплен, куплена, куплено, куплены (от купленный); мечен, мечена, мечено, мечены (от меченный); помечен, помечена, помечено, помечены (от помеченный). Так же пишутся формы ср. рода в безличном употреблении, например: накурено, езжено (езжено-переезжено), хожено (хожено-перехожено).</text:p>
      <text:p text:style-name="Text_20_body">1.2.8.2.2. Краткие формы (кроме формы муж. рода) прилагательных с качественным значением, совпадающих по форме со страдательными причастиями прошедшего времени глаголов совершенного вида, пишутся с нн, например: воспитанна, воспитанно, воспитанны (от прилагательного воспитанный ‘обнаруживающий результаты хорошего воспитания’); избалованна, избалованно, избалованны (от прилагательного избалованный ‘привыкший к исполнению своих прихотей’); возвышенна, возвышенно, возвышенны (от прилагательного возвышенный ‘полный высокого содержания’); начитанна, начитанно, начитанны (от начитанный ‘много читавший и получивший основательные знания, широкую <text:span text:style-name="T3">осведомленность</text:span> в результате чтения’). Такие прилагательные имеют формы сравнительной степени: воспитаннее, избалованнее, возвышеннее, начитаннее. Ср. попарно следующие примеры с краткими формами причастий и прилагательных: Книга начитана на аудионоситель. — Она умна и начитанна; Она воспитана в строгости. — Она воспитанна, обладает отличными манерами; Она избалована родителями. — Она капризна и избалованна.</text:p>
      <text:p text:style-name="Text_20_body">1.2.8.2.3. Краткие формы отглагольных слов на -нный пишутся с двойной буквой н (кроме форм муж. рода), если они не требуют зависимых слов. Например: выдержанный ‘обладающий выдержкой, сдержанный (о человеке)’ и выдержанный ‘<text:span text:style-name="T3">доведенный</text:span> до высокого качества долгим хранением в должных условиях’: эти люди спокойны и выдержанны — эти вина выдержаны в дубовых бочках; преданный ‘проникнутый любовью и верностью к кому-, чему-либо’ и преданный ‘тот (то), верность кому (чему) была нарушена’ и ‘подвергнутый какому-либо действию’: она верна и преданна — она предана возлюбленным, предана забвению; влюблена (в кого), возмущена (чем), обрадована (чем), одарена (чем), растрогана (чем), раздосадована (на что, чем), удивлена (чем, чему), удовлетворена (чем), утомлена (чем), удручена (чем).</text:p>
      <text:p text:style-name="Text_20_body">Примечание 1. Краткие формы прилагательного воздержанный (в чем) пишутся с двойной буквой н: воздержанны в еде.</text:p>
      <text:p text:style-name="Text_20_body">Примечание 2. Вариативно написание кратких форм от востребованный ‘нужный, своевременный’ и ограниченный ‘имеющий небольшие познания, узкий кругозор, узкие интересы’ при отсутствии зависимых слов, так как контекст часто не дает возможности провести четкую границу между употреблениями этих форм в качестве прилагательных либо причастий. Например: его возможности ограниченны — его возможности ограничены (потенциально возможно дополнение чем-либо); эти специалисты востребованны — эти специалисты востребованы (потенциально возможны зависимые слова кем-либо, где-либо, при каких условиях).</text:p>
      <text:p text:style-name="Text_20_body"><text:soft-page-break/>1.2.8.2.4. Краткие формы образованных от глаголов прилагательных, полные формы которых передаются на письме с одним н, пишутся так же, как полные. Например: делана, делано, деланы (от деланый ‘неестественный, принужд<text:span text:style-name="T1">ё</text:span>нный’), путана, путано, путаны (от путаный ‘нелогичный, сбивающий с толку’); уч<text:span text:style-name="T1">ё</text:span>на, уч<text:span text:style-name="T1">ё</text:span>но, уч<text:span text:style-name="T1">ё</text:span>ны (от уч<text:span text:style-name="T1">ё</text:span>ный ‘основательно знающий что-либо’). Так же пишутся формы сравнительной степени (деланее, путанее, уч<text:span text:style-name="T1">ё</text:span>нее).</text:p>
      <text:p text:style-name="Text_20_body">1.2.8.2.5. Написание с двойной или одиночной буквой н некоторых кратких форм вариативно в зависимости от значения. Например: Она взволнована (= испытывает волнение). — Е<text:span text:style-name="T1">ё</text:span> речь взволнованна (= выражает волнение). В первом случае возможно и написание взволнованна (‘<text:span text:style-name="T2">ее</text:span> облик выражает волнение’), а во втором случае написание взволнована невозможно (так как речь не может ‘испытывать волнение’). В трудных случаях различения подобных кратких форм следует обращаться к авторитетным орфографическим словарям.</text:p>
      <text:p text:style-name="Text_20_body">1.2.8.2.6. Краткие формы образованных от глаголов сложных прилагательных, вторые части которых имеют двойную букву н, пишутся с нн или н в зависимости от значения. Прилагательные, выражающие признаки, которые могут проявляться в большей или меньшей степени, то есть образующие формы сравнительной степени, в кратких формах (кроме формы муж. рода) пишутся с нн; прилагательные, не допускающие по значению форм сравнительной степени, в кратких формах пишутся с одиночной буквой н, например: благовоспитанна, -нно, -нны; благоустроенна, -нно, -нны; самоуверенна, -нно, -нны; целенаправленна, -нно, -нны; целеустремл<text:span text:style-name="T1">ё</text:span>нна, -нно, -нны (есть формы сравнительной степени благовоспитаннее, благоустроеннее, самоувереннее, целенаправленнее, целеустремл<text:span text:style-name="T1">ё</text:span>ннее); но: взаимосвязана, -но, -ны; взаимообусловлена, -но, -ны; общепризнана, -но, -ны; противопоказана, -но, -ны (нет форм сравнительной степени).</text:p>
      <text:p text:style-name="Text_20_body">1.2.9. Двойная и одиночная буква н в словах, образованных от причастий и прилагательных</text:p>
      <text:p text:style-name="Text_20_body">1.2.9.1. Наречия на -о, -е, образованные от прилагательных и причастий, сохраняют написание двойной или одиночной буквы н, например: </text:p>
      <text:p text:style-name="Text_20_body">внутренне (внутренний), мужественно (мужественный), наигранно (наигранный), нежданно-негаданно (нежданный, негаданный), неслыханно (неслыханный), односторонне (односторонний), пламенно (пламенный), побатальонно (батальонный), подлинно (подлинный), отчаянно (отчаянный), самонадеянно (самонадеянный), сенсационно (сенсационный), уверенно (уверенный);</text:p>
      <text:p text:style-name="Text_20_body">но: бешено (бешеный), ветрено (в горах ветрено; ветреный), делано ‘неестественно’ (деланый), мудр<text:span text:style-name="T1">ё</text:span>но (мудр<text:span text:style-name="T1">ё</text:span>ный), путано (путаный).</text:p>
      <text:p text:style-name="Text_20_body">1.2.9.2. В существительных на -ость пишется столько же букв н, сколько в прилагательных и причастиях, от которых они образованы, например:</text:p>
      <text:p text:style-name="Text_20_body"><text:soft-page-break/>бренность (бренный), влюбл<text:span text:style-name="T1">ё</text:span>нность (влюбл<text:span text:style-name="T1">ё</text:span>нный), гуманность (гуманный), данность (данный), запутанность (запутанный; но путаность), обреч<text:span text:style-name="T1">ё</text:span>нность (обреч<text:span text:style-name="T1">ё</text:span>нный), повинность (повинный), сохранность (сохранный), суверенность (суверенный), целомудренность (целомудренный);</text:p>
      <text:p text:style-name="Text_20_body">но: копч<text:span text:style-name="T1">ё</text:span>ности (копч<text:span text:style-name="T1">ё</text:span>ный), пряность (пряный), уч<text:span text:style-name="T1">ё</text:span>ность (уч<text:span text:style-name="T1">ё</text:span>ный), сол<text:span text:style-name="T1">ё</text:span>ность (сол<text:span text:style-name="T1">ё</text:span>ный), юность (юный).</text:p>
      <text:p text:style-name="Text_20_body">1.2.9.3. В существительных на -ик, -ица пишется столько же букв н, сколько в прилагательных и причастиях, от которых они образованы. При подборе соотносительных отглагольных прилагательных и причастий на -ный, -нный следует учитывать вид производящего глагола, наличие приставки и не использовать конструкции с зависимыми словами, например: вареник — вар<text:span text:style-name="T1">ё</text:span>ный от варить (но не сваренный от сварить и не ва́ренный в большой кастрюле). Примеры:</text:p>
      <text:p text:style-name="Text_20_body">воспитанник (воспитанный), избранник (избранный), изгнанник (изгнанный), помазанник (помазанный на царство), посланник (посланный); вольноотпущенник (отпущенный), девственник (девственный), жертвенник (жертвенный), молитвенник (молитвенный), набедренник (набедренный), общественник (общественный), почвенник (почвенный), промышленник (промышленный), родственник (родственный), священник (священный), соотечественник (отечественный), соумышленник (умышленный); также единомышленник, злоумышленница), утренник (утренний), хозяйственник (хозяйственный), язвенник (язвенный); бритвенница (бритвенный), лиственница (лиственный); подлинник (подлинный); эксплуатационник (эксплуатационный);</text:p>
      <text:p text:style-name="Text_20_body">но: дощаник (дощаной), мшаник (мшаный), песчаник (песчаный); путаница (путаный); дровяник (дровяной), нефтяник (нефтяной), пряник (пряный), торфяник (торфяной); багряница (багряный), власяница (власяной, волосяной), пьяница (пьяный); вареник (вар<text:span text:style-name="T1">ё</text:span>ный), ветреник (ветреный), мученик (прил. мученый от мучить; так же великомученик, новомученик), ученик (уч<text:span text:style-name="T1">ё</text:span>ный); гостиница (гостиный), мороженица (мороженое &lt; мороженый), юни́ца (юный).</text:p>
      <text:p text:style-name="Text_20_body">Исключения. Двойная буква н пишется в слове ставленник (хотя прил. ставленый от ставить), в ботанических терминах багрянник (хотя багряный), ослинник (хотя ослиный). Одиночная буква н пишется в словах выученик (хотя выученный), постриженик, постриженица (хотя постриженный).</text:p>
      <text:p text:style-name="Text_20_body">Примечание 1. С двойной буквой н пишутся слова на -шественник, </text:p>
      <text:p text:style-name="Text_20_body">шественница: предшественник, путешественница (они не имеют соотносительных прилагательных с двойной буквой н).</text:p>
      <text:p text:style-name="Text_20_body"><text:bookmark-start text:name="__DdeLink__4527_1679048806"/>Примечание 2. Одиночная буква пишется в слове труженик при отсутствии соотносительного невозвратного бесприставочного глагола и прил. *труженый; ср.: натруж<text:span text:style-name="T1">ё</text:span>нный.<text:bookmark-end text:name="__DdeLink__4527_1679048806"/></text:p>
      <text:p text:style-name="Text_20_body"><text:soft-page-break/>Примечание 3. Пишется сребреник, серебреник ‘монета’, бессребреник, бессребреница ‘бескорыстный человек’ (ср.: прил. серебр<text:span text:style-name="T1">ё</text:span>ный).</text:p>
      <text:p text:style-name="Text_20_body">Примечание 4. Слова странник, странница образованы от прилагательного странный в устаревшем значении ‘находящийся в пути’.</text:p>
      <text:p text:style-name="Text_20_body">Примечание 5. Пишутся с одной буквой н слова гусеница, плащаница, заусеница, свояченица, ольшаник, не имеющие соотносительных прилагательных и причастий на -ный, -нный.</text:p>
      <text:p text:style-name="Text_20_body">О написании двойной буквы н на стыке корня и суффикса в словах типа ценник см. § 1.2.6.2.</text:p>
      <text:p text:style-name="Text_20_body">1.2.9.4. Пишется двойная буква н в глаголах на -нничать, образованных от прилагательных на -нный, например: жеманничать (жеманный), откровенничать (откровенный), церемонничать (церемонный), но ветреничать (ветреный или ветреник).</text:p>
      <text:p text:style-name="Text_20_body">Примечание. Двойная буква н пишется также в глаголах, образованных от существительных на -нник, например: мошенничать (мошенник), странничать (странник), а также на стыке корня на -н- и суффикса, например, партизанничать (см. § 1.2.6.2). </text:p>
      <text:p text:style-name="Text_20_body">1.2.9.5. При образовании слов от прилагательных и причастий с двойной буквой н всегда пишется одиночная буква н перед некоторыми суффиксами.</text:p>
      <text:p text:style-name="Text_20_body">Существительные на -ство и глаголы на -ствовать пишутся с одиночной буквой н перед -ств-, например: блаженство, блаженствовать (хотя блаженный), жеманство (хотя жеманный), подданство (хотя подданный), постоянство (хотя постоянный), священство (хотя священный), совершенство, совершенствовать (хотя совершенный), чванство (хотя чванный), черносотенство (хотя черносотенный), убранство (хотя убранный).</text:p>
      <text:p text:style-name="Text_20_body">Одиночная буква н пишется в прилагательных на -нистый, образованных с помощью суффикса -ист-, например: водянистый (от водяной), кровянистый (кровяной), маслянистый (масляный), но также деревяни́стый, оловя́нистый, стекляни́стый (хотя деревянный, оловянный, стеклянный).</text:p>
      <text:p text:style-name="Text_20_body">Одиночная буква н пишется в глаголах на -енеть, -енить, например: забеременеть (хотя беременный), осовременить (хотя современный).</text:p>
      <text:p text:style-name="Text_20_body">С одиночной буквой н пишутся слова на -нец, -нка, например: оборванец (хотя оборванный), посланец (хотя посланный), приверженец (хотя приверженный); разг. оборонка (хотя оборонная промышленность), разг. сгущ<text:span text:style-name="T1">ё</text:span>нка (хотя сгущ<text:span text:style-name="T1">ё</text:span>нное молоко), разг. удал<text:span text:style-name="T1">ё</text:span>нка (хотя удал<text:span text:style-name="T1">ё</text:span>нная работа, удал<text:span text:style-name="T1">ё</text:span>нное обучение).</text:p>
      <text:p text:style-name="Text_20_body">Об употреблении одиночной буквы н перед суффиксами см. также § 2.2.2.</text:p>
      <text:p text:style-name="Text_20_body"/>
      <text:p text:style-name="P2">1.3. ПРАВОПИСАНИЕ БУКВЫ Й</text:p>
      <text:p text:style-name="Text_20_body">1.3.1. Буква й пишется для передачи звука [й], как правило, на конце слога:</text:p>
      <text:p text:style-name="Text_20_body"><text:soft-page-break/>— после гласных перед согласными внутри слова, например: войти, хозяйничать, действие, стройка, обойма;</text:p>
      <text:p text:style-name="Text_20_body">— после гласных на конце слова, например: случай, уч<text:span text:style-name="T1">ё</text:span>ный, светлый, волчий, дуй, бей, открой;</text:p>
      <text:p text:style-name="Text_20_body">— после гласных перед согласными и иногда перед гласными в конце первой части сложного или <text:span text:style-name="T3">сложносокращенного</text:span> слова, например: пай-мальчик, райцентр, стройотряд, литийионный.</text:p>
      <text:p text:style-name="Text_20_body">Написание буквы й после гласных перед согласными не на конце слога характерно для иноязычных слов, например: апдейт, байт, дизайн, комбайн, портвейн, сайт, Бахрейн, Детройт, Кувейт, Эйнштейн; ср.: в русских словах — в род. п. мн. числа тайн, войн.</text:p>
      <text:p text:style-name="Text_20_body">Примечание 1. Пишется прийти (не придти, не притти), но приду (не прийду), прид<text:span text:style-name="T1">ё</text:span>шь и т. д., приди.</text:p>
      <text:p text:style-name="Text_20_body">Примечание 2. В слове Таиланд пишется буква и.</text:p>
      <text:p text:style-name="Text_20_body">1.3.2. В некоторых заимствованных словах, в том числе в именах собственных и производных от них, написание буквы й возможно перед гласными:</text:p>
      <text:p text:style-name="Text_20_body">— в начале слова (или второй части сложного слова) перед о, например: йога, йогурт (и пол-йогурта), йод, йоркширцы, йотация; Йорик, Йошкар-Ола, Йоханнесбург, Йода (персонаж фильмов из серии «Звездные войны»), Нью-Йорк; редко перед другими буквами, например: йети, Йель, Йемен; Йигла́ва (город в Чехии), Йыги (эстонская фамилия);</text:p>
      <text:p text:style-name="Text_20_body">— в середине слова после гласной — перед о, например: байопик, койот, майолика, майонез, майор, район; Айова, Огайо, «Тойота»; перед е, например: вуайеризм, дуайен, конвейер, стайер, фейерверк, фойе (но иена при произношении [йэ́на], плеер, фраер, флаер ‘рекламная листовка’); Мейерхольд, Фейербах, Том Сойер; перед я, например: аллилуйя, майя, папайя, паранойя, секвойя; Майя, Гойя, Савойя; перед а, например: буйабес, Гайана, Майами; перед и, например: папайи (Р. п.); Гавайи; перед ю, например: кикуйю (народ в Африке), секвойю (В. п.); перед у, например: Гийу (шведский писатель).</text:p>
      <text:p text:style-name="Text_20_body">Использование буквы й в этих случаях, не отвечающее принципам русской графики (обычно в этих положениях звук [й] передается с помощью гласных букв я, е, <text:span text:style-name="T1">ё</text:span>, ю), часто способствует передаче на письме заимствований в том виде, который близок их графической и / или фонетической форме в языке-источнике.</text:p>
      <text:p text:style-name="Text_20_body">1.3.3. После согласных буква й не пишется. Для передачи звука [й] после согласных в некоторых заимствованных словах и их производных может использоваться сочетание ьо, например: батальон, бульон, медальон, каньон, лосьон, павильон, почтальон, сеньор (см. § 2.1.1.2).</text:p>
      <text:p text:style-name="Text_20_body">Примечание. Написание буквы й после согласных встречается в единичных словах после приставок: безйодовый, безйотовый, межйеменский.</text:p>
      <text:p text:style-name="Text_20_body"/>
      <text:p text:style-name="Text_20_body"/>
      <text:p text:style-name="P2"><text:soft-page-break/>2. ФОНЕТИЧЕСКИ ОБУСЛОВЛЕННЫЕ НАПИСАНИЯ</text:p>
      <text:p text:style-name="P2"/>
      <text:p text:style-name="P2">2.1. ПРАВОПИСАНИЕ БУКВ Ь И Ъ</text:p>
      <text:p text:style-name="Text_20_body">2.1.1. Правописание буквы ь</text:p>
      <text:p text:style-name="Text_20_body">Буква ь может употребляться в современном русском письме в следующих функциях: 1) показателя мягкости предшествующего согласного; 2) разделительного знака; 3) показателя некоторых грамматических форм.</text:p>
      <text:p text:style-name="Text_20_body">2.1.1.1. Для обозначения мягкости согласных ь может употребляться: </text:p>
      <text:p text:style-name="Text_20_body">а) на конце слов, например: голубь, поправь, Господь, изморозь, даль, восемь, яблонь, накипь, словарь, учись, ходить, судоверфь;</text:p>
      <text:p text:style-name="Text_20_body">б) перед согласным, например: свадьба, мальва, серьги, нянька, четырьмя, внимательный, скальпель, уральский, тьфу, ольха, зеркальце, мальчик, меньше, польщ<text:span text:style-name="T1">ё</text:span>нный.</text:p>
      <text:p text:style-name="Text_20_body">Примечание 1. Перед буквами, передающими мягкие согласные, ь пишется только в тех случаях, когда в других формах того же слова или в однокоренных словах второй согласный становится<text:span text:style-name="T2"> </text:span><text:span text:style-name="T3">твердым</text:span>, а первый сохраняет мягкость, например: возьми (ср.: возьму), восьми (восьмой), ведьме (ведьма), во тьме (тьма), коньки (конькам), дядьке (дядька). В остальных случаях после буквы, передающей мягкий согласный (кроме л), ь не пишется, так как здесь мягкость первого согласного определяется влиянием последующего согласного на предшествующий, например: гвоздь, разве, порознь, узник, везти, рецензия, бантик, песня.</text:p>
      <text:p text:style-name="Text_20_body">Примечание 2. В сложных и <text:span text:style-name="T3">сложносокращенных</text:span> словах ь может употребляться для обозначения мягкости как перед согласной, так и перед гласной буквой, например: медьсодержащий, сельсовет, грабьармия, четвертьфинал, Дальэнерго, «Связьинвест».</text:p>
      <text:p text:style-name="Text_20_body">Примечание 3. В большинстве прилагательных с суффиксом -ск- согласные н и р перед суффиксом произносятся как<text:span text:style-name="T2"> </text:span><text:span text:style-name="T3">твердые</text:span>, поэтому ь в них не пишется, хотя он и присутствует в производящем существительном, например: конский &lt; конь, тюменский &lt; Тюмень, сибирский &lt; Сибирь, январский &lt; январь. Однако в следующих прилагательных эти согласные перед суффиксом -ск- мягкие, поэтому в них после н и р пишется ь: июньский, сентябрьский, октябрьский, ноябрьский, декабрьский, день-деньской; а также во многих прилагательных, образованных от иноязычных географических названий на -нь, например: тянь-шаньский, тайваньский, пномпеньский, гдыньский. Аналогично пишутся (и произносятся) существительные, образованные с суффиксом -ц- от тех же географических названий: казанцы, тюменцы, но тайваньцы, пномпеньцы и т. п.</text:p>
      <text:p text:style-name="Text_20_body">Примечание 4. В сочетаниях согласных нч, нщ, рщ, в частности перед суффиксами -чик, -щик, -щин(а), буква ь не пишется, например: нянчить, клянчить; одуванчик, птенчик; гонщик, обманщик; женщина, Рязанщина; фонарщик, псалтырщик.</text:p>
      <text:p text:style-name="Text_20_body">Примечание 5. Между двумя л мягкий знак не пишется, например: аллея, иллюзия, гулливый. </text:p>
      <text:p text:style-name="Text_20_body">Примечание 6. В предлоге близ ‘подле, возле, около, у’ мягкий знак не пишется, в отличие от существительного близь. </text:p>
      <text:p text:style-name="Text_20_body"><text:soft-page-break/>2.1.1.2. В функции разделительного знака ь пишется перед буквами е, <text:span text:style-name="T1">ё</text:span>, и, ю, я, поскольку эти буквы произносятся как сочетания гласного с предшествующим [й] (например, вьюга — вь[йу]га):</text:p>
      <text:p text:style-name="Text_20_body">— в корне (но не после приставок), например: пьеса, курьер, серь<text:span text:style-name="T1">ё</text:span>зный, курь<text:span text:style-name="T1">ё</text:span>з, варьировать, вьючный, интервью, рьяный, обезьяна; на стыке корня и суффикса, например: воробьиный, Ильич, итальянский; на стыке двух суффиксов, например здоровьице — здоро[в’-й-иц]е;</text:p>
      <text:p text:style-name="Text_20_body">— в падежных формах существительных на -ей, -ье, -ь<text:span text:style-name="T1">ё</text:span>, -ья, например: соловьями &lt; соловей, затишьем &lt; затишье, житья &lt; жить<text:span text:style-name="T1">ё</text:span>, статьи &lt; статья; в формах мн. числа существительных типа колосья, например: братьев — братья, стульям — стулья;</text:p>
      <text:p text:style-name="Text_20_body">— в падежных формах местоимений чей, чья, чь<text:span text:style-name="T1">ё</text:span>, чьи и образованных от них, например: чьей &lt; чья, ничьего &lt; ничей, ничьим &lt; ничь<text:span text:style-name="T1">ё</text:span>;</text:p>
      <text:p text:style-name="Text_20_body">— в формах тв. п. существительных типа степь и числительных, например: ночью &lt; ночь, тенью &lt; тень, пятью &lt; пять, пятьюдесятью &lt; пятьдесят; а также в наречиях на -ью, например: опрометью, ощупью;</text:p>
      <text:p text:style-name="Text_20_body">— в формах настоящего или простого будущего времени глаголов бить, вить, лить, пить, шить и образованных от них, например: бь<text:span text:style-name="T1">ё</text:span>т &lt; бить, вь<text:span text:style-name="T1">ё</text:span>шься &lt; виться, обольются &lt; облиться, зашью &lt; зашить;</text:p>
      <text:p text:style-name="Text_20_body">— в падежных формах притяжательных прилагательных, например: лисьим &lt; лисий, волчьего &lt; волчий, медвежьей &lt; медвежья; а также в наречиях, образованных от притяжательных прилагательных, например: по-волчьи, по-медвежьи.</text:p>
      <text:p text:style-name="Text_20_body">— в сложных словах перед соединительным гласным, например: копьеносец.</text:p>
      <text:p text:style-name="Text_20_body">Примечание. В некоторых словах иноязычного происхождения разделительный ь пишется перед о, например: бульон, каньон, павильон, почтальон, шампиньон. Буквосочетание ьо передает здесь сочетание звуков [йо].</text:p>
      <text:p text:style-name="Text_20_body">2.1.1.3. О правописании ь как показателя некоторых грамматических форм см. § 4.1.</text:p>
      <text:p text:style-name="Text_20_body">2.1.2. Правописание буквы ъ</text:p>
      <text:p text:style-name="Text_20_body">Буква ъ выполняет в современном русском письме лишь разделительную функцию и пишется, как правило, на стыке значимых частей слова — после согласных перед буквами е, <text:span text:style-name="T1">ё</text:span>, ю, я, поскольку эти буквы произносятся как сочетания гласного с предшествующим [й]:</text:p>
      <text:p text:style-name="Text_20_body">1. После приставок русского происхождения, оканчивающихся на согласный, например: подъезд, съ<text:span text:style-name="T1">ё</text:span>житься, предъюбилейный, сверхъяркий; а также в слове изъян, где приставка не выделяется.</text:p>
      <text:p text:style-name="Text_20_body">Примечание 1. Перед другими гласными буква ъ не пишется, например: безаварийный, собезьянничать, обучить, сэкономить.</text:p>
      <text:p text:style-name="Text_20_body"><text:soft-page-break/>Примечание 2. Внутри значимых частей слова буква ъ не пишется, например: подьячий, подьяческий, так как здесь выделяется корень -дья(к/ч)-.</text:p>
      <text:p text:style-name="Text_20_body">2. После начальных частей двух-, тр<text:span text:style-name="T1">ё</text:span>х-, четыр<text:span text:style-name="T1">ё</text:span>х-, например: двухъярусный, тр<text:span text:style-name="T1">ё</text:span>хъязычный, четыр<text:span text:style-name="T1">ё</text:span>хъядерный.</text:p>
      <text:p text:style-name="Text_20_body">Примечание 3. Данное правило не распространяется на <text:span text:style-name="T3">сложносокращенные</text:span> слова, например: спецеда, Минюст, иняз.</text:p>
      <text:p text:style-name="Text_20_body">3. После начальных элементов иноязычного происхождения аб-, ад-, диз-, ин-, интер-, кон-, контр-, об-, пан-, пост-, суб-, супер-, транс-, фельд-, например: абъюрация, адъютант, дизъюнкция, интеръекция, инъекция, конъюнктивит, контръярус, объективный, панъевропейский, постъельцинская (эпоха), субъект, суперъяхта, трансъевропейский, фельдъегерь.</text:p>
      <text:p text:style-name="Text_20_body">4. Внутри иноязычных собственных <text:span text:style-name="T2">имен</text:span> и производных от них слов, например: «Манъ<text:span text:style-name="T1">ё</text:span>сю» (антология древнеяпонской поэзии), тазабагъябская культура (археологическая культура бронзового века).</text:p>
      <text:p text:style-name="Text_20_body">Примечание 4. В этом случае разделительный ъ возможен также и перед буквой и, например: Дзюнъитиро (японское имя).</text:p>
      <text:p text:style-name="Text_20_body"/>
      <text:p text:style-name="P3">2.2. ПРАВОПИСАНИЕ НЕКОТОРЫХ СОЧЕТАНИЙ СОГЛАСНЫХ, СЛОЖИВШЕЕСЯ ПОД ВЛИЯНИЕМ ФОНЕТИЧЕСКИХ ЗАКОНОМЕРНОСТЕЙ</text:p>
      <text:p text:style-name="Text_20_body">Правописание некоторых групп согласных противоречит основному принципу орфографии, в соответствии с которым в словах, образованных от слов с двойными согласными, двойные согласные сохраняются (см. § 1.2.4.1, 1.2.4.2). Отступления от основного принципа орфографии обнаруживаются лишь в некоторых случаях.</text:p>
      <text:p text:style-name="Text_20_body">2.2.1. Правописание двойных согласных, сложившееся под влиянием фонетических закономерностей</text:p>
      <text:p text:style-name="Text_20_body">Во всех случаях, когда в соответствии с составом слова должны быть написаны три одинаковые согласные буквы подряд, пишутся только две одинаковые согласные буквы:</text:p>
      <text:p text:style-name="Text_20_body">— на стыке приставки и корня, например, рас- + ссориться = рассориться;</text:p>
      <text:p text:style-name="Text_20_body">— на стыке корня и суффикса, например: одесс- (Одесса) + -ск- = одесский, прусс- (Пруссия) + -ск- = прусский, донбасс- (Донбасс) + -ск- = донбасский, ванн- (ванна) + -н- = ванная (ср.: § 1.2.6.2, Примечание 4).</text:p>
      <text:p text:style-name="Text_20_body">Примечание. Возможно написание <text:span text:style-name="T2">трех</text:span> одинаковых согласных подряд, разделенных дефисом, например: пресс-секретарь, масс-старт, грамм-молекула.</text:p>
      <text:p text:style-name="Text_20_body">2.2.2. Правописание одиночных согласных, сложившееся под влиянием фонетических закономерностей</text:p>
      <text:p text:style-name="Text_20_body">В некоторых случаях, когда в соответствии с составом слова должны быть написаны две одинаковые согласные буквы, пишется только одна согласная буква:</text:p>
      <text:p text:style-name="Text_20_body"><text:soft-page-break/>— в некоторых словах, производных от слов с нн (как правило, перед суффиксами -к-, -чат-, -ец-, -щин-, -ств-, -е-, -и-), пишется только одна буква н: антенка (хотя антенна, антенночка, антеннщик); военщина, разг. военка (хотя военный); вы́деленка (хотя выделенный); колонка, колончатый, колоночный, колоночка уменьш. от колонка ‘столбец’, ‘техническое устройство’ (хотя колонна, колоннообразный, лишенка (и по аналогии лишенец; хотя лиш<text:span text:style-name="T1">ё</text:span>нный); манка (хотя манная крупа); разг. напряж<text:span text:style-name="T1">ё</text:span>нка (хотя напряж<text:span text:style-name="T1">ё</text:span>нный); полуторатонка, тр<text:span text:style-name="T1">ё</text:span>хтонка, пятитонка (хотя тонна, полуторатонный, тр<text:span text:style-name="T1">ё</text:span>хтонный, пятитонный); разг. оборонка (хотя оборонный); ободранка (и по аналогии ободранец; хотя ободранный); оборванка (и по аналогии оборванец; хотя оборванный); образованщина, образованец (хотя образованный); пеклеванка (хотя пеклеванная мука); пш<text:span text:style-name="T1">ё</text:span>нка (хотя пш<text:span text:style-name="T1">ё</text:span>нная крупа); развед<text:span text:style-name="T1">ё</text:span>нка (и по аналогии разведенец, хотя развед<text:span text:style-name="T1">ё</text:span>нный); разг. сгущ<text:span text:style-name="T1">ё</text:span>нка (хотя сгущ<text:span text:style-name="T1">ё</text:span>нное молоко); разг. форменка (хотя форменный); финский, финка, а также Финляндия (хотя финн, финно-угорский); постоянство (хотя постоянный); беременеть (хотя беременный); осовременить (хотя современный) (см. также § 1.2.9);</text:p>
      <text:p text:style-name="Text_20_body">— в некоторых словах, образованных от географических названий, содержащих двойную букву с, при помощи суффикса -(е)ц-, например: черкасцы, черкасец (от Черкассы); донбасцы, донбасец (от Донбасс), кузбасцы, кузбасец (от Кузбасс) — как варианты слов донбассовцы, кузбассовцы; миасцы, миасец (от Миасс); старорусцы, старорусец (от Старая Русса); черкесцы, черкесец (от Черкесск); новочеркасцы, новочеркасец (от Новочеркасск); невинномысцы, невинномысец (от Невинномысск); спасцы, спасец от Спасск-Рязанский (и от других названий с компонентом Спасс-); но яссцы, яссец (от Яссы);</text:p>
      <text:p text:style-name="Text_20_body">— в слове уэльский, образованном от названия Уэльс при помощи суффикса -ск- (ср.: реймсский от Реймс, миннеаполисский от Миннеаполис, котласский от Котлас и т. п.);</text:p>
      <text:p text:style-name="Text_20_body">— в формах личных <text:span text:style-name="T2">имен</text:span>, характерных для непринужденного общения, перед суффиксом -(о)к-, хотя перед суффиксами -очк-, -ушк- двойная согласная буква сохраняется, например: Алка (хотя Алла, Аллочка), Жанка (хотя Жанна, Жанночка), Кирилка (хотя Кирилл, Кириллушка), Филипка, Филипок (хотя Филипп);</text:p>
      <text:p text:style-name="Text_20_body">— в некоторых словах, образованных от слов с лл при помощи суффикса -ьн: кристальный, кристально, кристальность (от кристалл; хотя кристаллический, кристаллизация, кристаллик и др.); акапельный (от а капелла ‘пение без музыкального сопровождения’); но лактобацилльный;</text:p>
      <text:p text:style-name="Text_20_body">— во всех производных от слова оперетта: оперетка, опереточный, опереточность;</text:p>
      <text:p text:style-name="Text_20_body">— в словах, образованных от глагола бить при помощи приставки об-: обить, обитый, обивка (представляющих собой орфографические варианты этимологически правильных оббить, оббитый, оббивка), обои, обойный. Вариантными написаниями являются также обежать и оббежать, обега́ть и оббега́ть, обе́гать и оббе́гать (см. § 1.2.6);</text:p>
      <text:p text:style-name="Text_20_body">— в слове буд<text:span text:style-name="T1">ё</text:span>новка (‘головной убор’), в отличие от буд<text:span text:style-name="T1">ё</text:span>нновка (ж. к буд<text:span text:style-name="T1">ё</text:span>нновец);</text:p>
      <text:p text:style-name="Text_20_body">— в слове податливый (‘легко поддающийся’);</text:p>
      <text:p text:style-name="Text_20_body">— в слове матроска (от матросская рубашка);</text:p>
      <text:p text:style-name="Text_20_body"><text:soft-page-break/>— в словах брильянт, брильянтик, брильянтин, брильянтовый, брильянтщик, выступающих как орфографические варианты написаний бриллиант, бриллиантик, бриллиантин, бриллиантовый, бриллиантщик и передающих разговорное произношение;</text:p>
      <text:p text:style-name="Text_20_body">— в словах мильон, мильонный, мильончик, мильонщик, мильонщица (но только миллионер), которые оцениваются как орфографические варианты к формам миллион, миллионный, миллиончик, миллионщик, миллионщица, передают разговорное произношение и представлены в поэтических текстах, где изменение написания повлекло бы за собой нарушение стихотворного ритма: «Мильоны — вас. Нас — тьмы, и тьмы, и тьмы» (А. Блок); а также в словах трильон (к триллион), квадрильон (к квадриллион), квинтильон (к квинтиллион), секстильон (к секстиллион), мильярд (к миллиард) и в производных от них (например, мильярдный);</text:p>
      <text:p text:style-name="Text_20_body">— в словах разевать (но раззява), разинуть, разор, разорить и производных от них (приставка раз- в современном русском языке в этих словах не вычленяется);</text:p>
      <text:p text:style-name="Text_20_body">— в <text:span text:style-name="T3">сложносокращенных</text:span> словах на конце частей, подвергшихся сокращению, и в производных от них, например: грампластинка (от граммофонная пластинка), теракт (от террористический акт), собкор (от собственный корреспондент), военкор (от военный корреспондент) и военкоровский, корпункт (от корреспондентский пункт), стенгазета (от стенная газета), колхоз (от коллективное хозяйство), Коминтерн (от Коммунистический интернационал) и коминтерновец, компартия (от коммунистическая партия), жилкомхоз (от жилищно-коммунальное хозяйство), разг. проф. истграм (от историческая грамматика).</text:p>
      <text:p text:style-name="Text_20_body">Примечание 1. Слова Донбасс (от Донецкий угольный бассейн), Кузбасс (от Кузнецкий угольный бассейн) пишутся с двойной согласной с.</text:p>
      <text:p text:style-name="Text_20_body">Примечание 2. В <text:span text:style-name="T3">сложносокращенных</text:span> словах компонент масс- пишется с двойной согласной с: масскультура (от массовая культура), масслит (от массовая литература), «Техмасс» (от Всесоюзное общество «Техника — массам»).</text:p>
      <text:p text:style-name="Text_20_body">Примечание 3. Издательские термины колонтитул, колонцифра, колонлинейка, где первый компонент этимологически связан со словом колонна, пишутся с одной буквой н.</text:p>
      <text:p text:style-name="Text_20_body">Примечание 4. <text:span text:style-name="T3">Сложносокращенные</text:span> слова типа спецкор, членкор следует отличать от графических сокращений типа спец. корр., чл.-корр., которые представляют собой сочетание двух отдельных самостоятельных слов (специальный корреспондент, член-корреспондент). В графических сокращениях двойные согласные на конце слова перед точкой могут сохраняться, например: соб. корр. (ср.: <text:span text:style-name="T3">сложносокращенное</text:span> слово собкор), фотокорр. (ср.: <text:span text:style-name="T3">сложносокращенное</text:span> разг. фотокор).</text:p>
      <text:p text:style-name="Text_20_body">2.2.3. Правописание групп согласных, сложившееся под влиянием фонетических закономерностей</text:p>
      <text:p text:style-name="Text_20_body"><text:soft-page-break/>2.2.3.1. Не допускается на стыке корня и суффикса, а также двух суффиксов двойная согласная ч и сочетание цч. Долгий согласный звук [ч’] передается здесь сочетанием букв тч, например: раздатчик (от раздача + -чик), добытчик (от добыча + -чик); кабатчик (от кабак, с чередованием согласных звуков [к] и [ч’], на письме к/т, + -чик), потатчик (от потак-ать + -чик); черепитчатый (от черепица + -чат-), крупитчатый (от крупица + -чат-), реснитчатый (от ресница + -чат-), неметчина (от немецкий + -чин(а); также передатчик, сбытчик, челобитчик, лазутчик.</text:p>
      <text:p text:style-name="Text_20_body">Двойная согласная ч встречается на письме только в заимствованных словах, в том числе в собственных именах, например: карпаччо, каприччо, Аяччо, Боккаччо.</text:p>
      <text:p text:style-name="Text_20_body">2.2.3.2. В прилагательных с суффиксом -ск-, образованных от слов с основой на -ск, пишется -сский, например: дамасский (от Дамаск), этрусский (от этруски), сан-францисский (от Сан-Франциско), баусский (от Бауска); но баскский (от баски), оскский (от названия древней племенной группы оски). Наименования жителей от названий на -ск, -ско, -ска оканчиваются на -сцы, -сец, например: Дамаск — дамасцы, дамасец; Сан-Франциско — санфранцисцы, санфранцисец; Небраска — небрасцы, небрасец. В прилагательных с суффиксом -ск-, образованных от слов с основой на -ст, эта основа целиком сохраняется, то есть пишется -стский, например: марксистский (от марксист), фашистский (от фашист), брестский (от Брест). В глаголах с суффиксом -ствова(ть), образованных от основ на -ст, пишется только одно сочетание ст (здесь происходит наложение суффикса на конечную часть исходной основы): фашиствовать (от фашист), анархиствующий (от анархист).</text:p>
      <text:p text:style-name="Text_20_body">2.2.3.3. От прилагательных на -тский и -дский следует отличать прилагательные на -цкий. Слова на -цкий образуются от основ на -ц, -к и -ч, причем согласные к и ч чередуются с ц, а первый согласный суффикса -ск- поглощается предшествующим звуком ц, и это передается на письме сочетанием цк, например: немецкий (от немец + -ск-), казацкий (от казак + -ск-), холостяцкий (от холостяк + -ск-), болельщицкий (от болельщик + -ск-), замоскворецкий (от Москва-река + -ск-), ткацкий (от ткач + -ск-), устар. ты́сяцкий (от тысяча + -ск-). Если конечные согласные основы к и ч не чередуются с ц, то в прилагательных пишется -ск- (после к), например: узбекский (от узбек + -ск-), таджикский (таджик + -ск-), моздокский (от Моздок + -ск-).</text:p>
      <text:p text:style-name="Text_20_body">В прилагательных, образованных от географических наименований с основой на -иц или -цц, пишется -цкий, например: бронницкий (от Бронницы + -ск-), кошицкий (от Кошице + -ск-), ниццкий (от Ницца + -ск-); также суэцкий (от Суэц + -ск-). В остальных прилагательных, образованных от географических названий с основой на -ц, пишется -цский, например: грацский (от Грац + -ск-), мецский (от Мец + -ск-), констанцский (от Констанца + -ск-).</text:p>
      <text:p text:style-name="Text_20_body">В прилагательных, образованных от географических названий на -цк, на конце пишется -цкий, например: полоцкий (от Полоцк), сестрорецкий (от Сестрорецк). В прилагательных, образованных от географических наименований на -ск, на конце пишется -ский, например: томский (от Томск), братский (от Братск). В прилагательных, образованных с помощью суффикса -ск- от географических названий на -тк(а), обнаруживается усечение к, например: чукотский (от Чукотка), камчатский (от Камчатка).</text:p>
      <text:p text:style-name="Text_20_body">Примечание 1. Пишется -цкий в устаревшем прилагательном а́глицкий.</text:p>
      <text:p text:style-name="Text_20_body"><text:soft-page-break/>Примечание 2. По сравнению с написаниями большевицкий и меньшевицкий (от большевик и меньшевик) гораздо более распространены варианты большевистский и меньшевистский.</text:p>
      <text:p text:style-name="Text_20_body"/>
      <text:p text:style-name="P2">2.3. ПРИСТАВКИ, ОКАНЧИВАЮЩИЕСЯ НА З-, С-, И ПРИСТАВКА С-</text:p>
      <text:p text:style-name="Text_20_body">2.3.1. В написании приставок без- (не- + без-; о- + без-), воз- (вз-), из- (с- + из-), низ-, раз- (роз-), через- (чрез-) отражается оглушение конечного согласного приставки — перед буквами, предназначенными для передачи глухих согласных звуков, в них пишется с (в остальных случаях — з), например: бестолковый (ср.: безумный, безграмотный), небесспорный (ср.: небезопасный), обеспечить (ср.: обезопасить), воскликнуть, вскричать (ср.: возопить, возгласить, взбежать), искусать (ср.: изглодать), сыспокон (ср.: сызмала), ниспровергнуть (ср.: низвергнуть), раскидать, росчерк (ср.: разбросать, розыск), чересстрочный (ср.: чрезмерный).</text:p>
      <text:p text:style-name="Text_20_body">Примечание 1. В словах безвкусный, безвкусица пишется з (хотя произносится [с]), так как следующая за приставкой буква в имеет алфавитное значение звонкой согласной буквы.</text:p>
      <text:p text:style-name="Text_20_body">Примечание 2. В словах низкий, низший, низко, низком, нанизка и др. согласная з входит в состав корня, поэтому на письме перед глухой согласной не требуется замена на с.</text:p>
      <text:p text:style-name="Text_20_body">Примечание 3. В составной приставке испод- (ис- + под-) пишется буква с, например: исподлобья, исподтишка, исподволь.</text:p>
      <text:p text:style-name="Text_20_body">Примечание 4. В словах исчезать, чересчур пишется с, поскольку исторически они образованы от чезати ‘пропадать’ и чур ‘грань, граница, предел’ при помощи приставок.</text:p>
      <text:p text:style-name="Text_20_body">Примечание 5. Написание иноязычной приставки диз- (дис-) (в значении ‘отсутствие, недостаток’) определяется иным правилом: з пишется перед гласной и разделительным ъ, с — перед согласными буквами, например: дизурия, дизъюнкция, но дисгармония, диспропорция. В некоторых заимствованных словах, восходящих к латинскому источнику, пишется имеющая то же значение приставка ди-, например: дивергенция, дивиденды. Написание таких слов определяется по авторитетным орфографическим словарям.</text:p>
      <text:p text:style-name="Text_20_body">Примечание 6. Написание иноязычной приставки дез- (де-) (в значении ‘лишение, снижение’) определяется иным правилом: дез- пишется перед гласными, де- — перед согласными, например: дезинфекция, дезориентировать, но депортация, деформировать.</text:p>
      <text:p text:style-name="Text_20_body">Примечание 7. Написание иноязычной приставки экс- (экз-) (в значении ‘из, от, вне’) определяется правилом, согласно которому з пишется только перед гласной (экзарация, экзартикуляция, экзарх, но эксгумация, экспансия). </text:p>
      <text:p text:style-name="Text_20_body">Примечание 8. Иноязычная приставка транс- (трансатлантический, транскрипция, транслитерация, трансъевропейский) выступает в варианте транз- только в термине транзакция.</text:p>
      <text:p text:style-name="Text_20_body">Примечание 9. Написание сложных слов, одна из частей которых оканчивается на з или с, определяется основным принципом русской орфографии (см. § 1.2.1), например: близлежащий, близстоящий.</text:p>
      <text:p text:style-name="Text_20_body"><text:soft-page-break/>2.3.2. Приставка с- остается неизменной независимо от того, находится она перед глухой или звонкой согласной, например: спилить — сбить, скрестить — сгрести, стесать — сделать, сшить — сжить.</text:p>
      <text:p text:style-name="Text_20_body">Примечание. В некоторых словах современного русского языка начальная з (иногда представляющая собой результат отражения на письме озвончения этимологического с перед следующим звонким согласным) не выделяется как приставка, а является частью корня, например: здание (ср.: создать, созидать), здесь, здоровье, ни зги.</text:p>
      <text:p text:style-name="Text_20_body"/>
      <text:p text:style-name="P2">2.4. ПРАВОПИСАНИЕ ПРИСТАВКИ РАЗ- (РАС-, РОЗ-, РОС-)</text:p>
      <text:p text:style-name="Text_20_body">Написание гласной в приставке раз- (рас-, роз-, рос-) зависит от произношения: в безударном положении пишется а, в ударном — о или а (то, что слышится), например: разы́грать — ро́зыгрыш; разда́ть, разда́ча — ро́зданный; расписа́ть — ро́спись; разлива́ть, разливно́й, разли́в — проф. ро́злив; разви́ть, разви́тый ‘расправленный, раскрученный’, книжн. развито́й — рáзвитый ‘обладающий высокой степенью развития’; распя́ть, распя́тый, распя́т — рáспят (см. у В. Маяковского: С каким наслажденьем жандармскою кастой / Он был бы <text:span text:style-name="T3">исхлестан</text:span> и рáспят). </text:p>
      <text:p text:style-name="Text_20_body">Примечание. В словах разыскно́й (оперативно-разыскной, следственно-разыскной, служебно-разыскной и т. п.) и разыскни́к в соответствии с общим правилом пишется а (ср.: разы́скивать, разы́скивание — ро́зыск). Такое написание закреплено в орфографических словарях начиная с 1999 г., варианты *розыскной и *розыскник ныне считаются устаревшими.</text:p>
      <text:p text:style-name="Text_20_body"/>
      <text:p text:style-name="P3">2.5. ПРАВОПИСАНИЕ И И Ы ПОСЛЕ ПРИСТАВОК</text:p>
      <text:p text:style-name="Text_20_body">2.5.1. Буква ы вместо и пишется после всех русских приставок, оканчивающихся на согласный, кроме приставок меж- и сверх-, в соответствии с произношением (то есть для указания на то, что конечный согласный приставки остается<text:span text:style-name="T2"> </text:span><text:span text:style-name="T3">твердым</text:span>): предыстория ← история; обыграть ← играть; безысходный ← исход; предызбрать ← избрать; сымпровизироватъ ← импровизировать; подытожить ← итожить; сниж. сыздавна, сниж. сызмальства, сниж. сызнова, сниж. сыздетства.</text:p>
      <text:p text:style-name="Text_20_body">Примечание 1. Происхождение следующей за приставкой части слова (русская или иноязычная) при этом не учитывается, ср.: предыдущий ← идти и предынфарктный ← инфаркт (до 1956 г. ы вместо и после приставок писалось только в русских корнях, а в корнях заимствованных слов и сохранялось: разыграть, но безидейный).</text:p>
      <text:p text:style-name="Text_20_body">Примечание 2. После приставок меж- и сверх- гласная и сохраняется (при этом при произношении слов, в которых за ними следует часть, начинающаяся с и,<text:span text:style-name="T2"> </text:span><text:span text:style-name="T3">твердость</text:span> конечного согласного приставки сохраняется): межинститутский, сверхинтересный. По тем же основаниям и после х пишется в сложных словах типа тр<text:span text:style-name="T1">ё</text:span>химпульсный, четыр<text:span text:style-name="T1">ё</text:span>хигольный.</text:p>
      <text:p text:style-name="Text_20_body"><text:soft-page-break/>Примечание 3. Данное правило не распространяется на сложные и <text:span text:style-name="T3">сложносокращенные</text:span> слова, в которых сохраняется и: блицинтервью, мирискусник (от «Мир искусства»); пединститут, самиздат, Центризбирком.</text:p>
      <text:p text:style-name="Text_20_body">Примечание 4. В слове взимать (вз + др.-рус. има-ти ‘брать’) в соответствии с произношением пишется и (ср.: изымать, подымать).</text:p>
      <text:p text:style-name="Text_20_body">2.5.2. Буква и сохраняется после иноязычных приставок, оканчивающихся на согласный (гипер-, дез-, контр-, пан-, пост-, суб-, супер-, транс-): гиперинфляция, дезинформация, контригра, панисламизм, постимпрессионизм, постиндустриальный, субинспектор, суперинтендант, трансиранский.</text:p>
      <text:p text:style-name="Text_20_body">Примечание. Вследствие этого подхода (при котором учитывается происхождение приставки, но не корня) по-разному пишется начальная буква корня в таких, например, парах, как постимпрессионистский — предымпрессионистский или контригра — розыгрыш.</text:p>
      <text:p text:style-name="Text_20_body"/>
      <text:p text:style-name="P2">2.6. ПРАВИЛА ВЫБОРА БУКВ Э И Е</text:p>
      <text:p text:style-name="Text_20_body">Буква э в большинстве случаев является показателем иноязычного происхождения слова. Само появление буквы э в русском алфавите (сер. XVIII в.) связано с тем, что в эту эпоху в русский язык хлынул поток слов из других европейских языков.</text:p>
      <text:p text:style-name="Text_20_body">2.6.1. Буква э в начале слова для передачи гласного [э] (без предшествующего [й]) пишется:</text:p>
      <text:p text:style-name="Text_20_body">— в немногочисленных исконно русских местоименных словах и междометиях: этот (эта, это, эти), эдакий, экий, этакий, эдак, этак; эва, эвон, эге, э-ге-ге, эй, эк, эх, эхма, э-хе-хе;</text:p>
      <text:p text:style-name="Text_20_body">— в словах иноязычного происхождения (в том числе в собственных именах), например: эволюция, эгоист, эмоция, эпоха, эхо; Эверест, Эдуард, Эреб, Этна;</text:p>
      <text:p text:style-name="Text_20_body">— в названиях букв эль, эм, эн, эр, эс, эф, а также в начале аббревиатур, пишущихся по названиям букв, и словах, образованных от названий букв и от буквенных аббревиатур, например: эсер, эсэмэска, эловый, энный, энский.</text:p>
      <text:p text:style-name="Text_20_body">Примечание 1. Буква э пишется также после приставок и составных частей сложных и <text:span text:style-name="T3">сложносокращенных</text:span> слов, образованных от слов, начинающихся с э, например: антиэстетический, безэловый, двухэлементный, киноэкран, Мосэнерго, наэлектризовать, переэкзаменовка, полиэтилен, политэкономия, полуэтаж, пятиэтажный, разэдакий, суперэлита, сэкономить, телеэкран.</text:p>
      <text:p text:style-name="Text_20_body">Примечание 2. В начале слов, заимствованных в эпоху до появления буквы э в русском алфавите, по традиции пишется е, например: Ева, Евангелие, Европа, Египет. Такое написание повлияло и на произношение подобных слов. Ср. также написания Эврипид и Еврипид, Эвридика и Евридика, Эсфирь и Есфирь, где второй вариант считается устаревающим.</text:p>
      <text:p text:style-name="Text_20_body">2.6.2. Буква э после гласных букв не в начале корня (в словах иноязычного происхождения, в том числе в собственных именах) пишется:</text:p>
      <text:p text:style-name="Text_20_body"><text:soft-page-break/>— после любой гласной буквы в словах со второй частью -эдр, например: декаэдр, гексаэдр, октаэдр, пентаэдр, полиэдр, триэдр, ромбоэдр, трапецоэдр;</text:p>
      <text:p text:style-name="Text_20_body">— после гласных букв а, о, у, ю, например: аэробика, маэстро, алоэ, поэзия, брандмауэр, статуэтка, инфлюэнца; Рафаэль, Моэм, Буэнос-Айрес, Пантагрюэль.</text:p>
      <text:p text:style-name="Text_20_body">Примечание 1. Буква е пишется: а) в слове проект и производных от него (проектировать, проектный, проекция, проектор и др.); б) в словах траектория, интроекция и производных от них; в) в словах на -ер (например, буер, гаер, интервьюер, жарг. фраер, флаер ‘рекламная листовка’); г) после буквы ъ (например: объект, субъект).</text:p>
      <text:p text:style-name="Text_20_body">Примечание 2. После гласных букв е и и пишется буква е, например: веер, плеер, реестр, феерия; гигиена, диета, клиент, риелтор, спаниель. Исключение составляют: а) некоторые имена собственные, в которых после и пишется буква э, например: Мариэтта, Глиэр, агентство «Ассошиэйтед Пресс»; б) слова конвейер, фейерверк (и производные от них), фальшфейер ‘пиротехнический сигнальный огонь’, а также некоторые собственные имена и производные от них (Фейербах, Хейердал, мейерхольдовский), в которых перед вторым е пишется буква й; см. § 1.3.</text:p>
      <text:p text:style-name="Text_20_body">2.6.3. Буква э после согласных букв не в начале корня (в словах иноязычного происхождения, в том числе в собственных именах) пишется для передачи гласного [э] и одновременно для указания на<text:span text:style-name="T2"> </text:span><text:span text:style-name="T3">твердость</text:span> предшествующего согласного. Еще несколько десятилетий назад число нарицательных существительных иноязычного происхождения, пишущихся с буквой э после согласного, было строго ограниченным: мэр, пэр, сэр, мэтр, пленэр и производные от них (написания мэр, пэр, сэр, мэтр использовались для отграничения от форм слов мера, перо, серый, метр; но принцип разграничения не проводился последовательно: ср. слово тест с<text:span text:style-name="T2"> </text:span><text:span text:style-name="T3">твердым</text:span> первым согласным и тесто с мягким). Однако с увеличением числа заимствований на рубеже XX—XXI вв. потребность в использовании буквы э для указания на<text:span text:style-name="T2"> </text:span><text:span text:style-name="T3">твердость</text:span> предшествующего согласного резко возросла. Поэтому правописание слов такого рода следует определять по авторитетным орфографическим словарям. По поводу выбора буквы е или э в подобных случаях можно дать лишь самые общие рекомендации. </text:p>
      <text:p text:style-name="Text_20_body">Так, буква э пишется: </text:p>
      <text:p text:style-name="Text_20_body">— в словах блэкаут, бэкграунд, гэг, нэцке, рэкет, рэп, сэндвич, фэнтези (и производных от них) и ряда других; ср. слова с буквой е: бизнес, бренд, идентификация, кемпинг, крейсер, пандемия, секонд-хенд, темп, тет-а-тет, хеппи-энд (и производных от них) и многих других;</text:p>
      <text:p text:style-name="Text_20_body">— во многих собственных именах иноязычного происхождения (и производных от них), в том числе и перешедших в нарицательные, например: Бэкон, вэбстеровский (словарь), Дэвид, сэссон (тип стрижки; от фамилии парикмахера), Рэ́мбо (персонаж серии кинофильмов; но Рембо́ — фамилия французского поэта), Тэффи, Улан-Удэ, улан-удэнский, Рытхэу. Но: Бизе, Вагнер, Кармен, «Кармен-сюита», Лютер, Нансен, нансеновский (паспорт), Рерих, Ромен Роллан (но театр «Ромэн»), Сен-Симон, Стендаль, Телия, Туапсе и др.;</text:p>
      <text:p text:style-name="Text_20_body"><text:soft-page-break/>— в названиях букв бэ, вэ, гэ, дэ, зэ, пэ, тэ (хотя существуют и варианты написания этих названий: бе, ве, ге, де, зе, пе, те), а также в аббревиатурах, пишущихся по названиям букв, и словах, образованных от буквенных аббревиатур, например: бэушный, кавээнщик, обэриуты, хабэ (также хэбэ), эмвэдэшный; допустимы написания, ориентированные на устаревающие названия букв (бе, ве, ге и т. д.): гепеушник, обериут, кагебешник и т. д.;</text:p>
      <text:p text:style-name="Text_20_body">— в звуковых аббревиатурах и образованных от них словах, например: ВТЭК, втэковский, ГЭС, ЕГЭ, ТЭЦ, НЭП (нэп), нэпман. Исключения возможны в наименованиях, представляющих собой транслитерированные иноязычные аббревиатуры, например: ЮНЕСКО, ЮНИСЕФ, ФИДЕ.</text:p>
      <text:p text:style-name="Text_20_body">Примечание. В словах эсер, энес и эсдек (образованных от исторических аббревиатур, обозначающих членов некоторых политических партий начала XX в.) и слове абецедарий после согласной буквы по традиции пишется е. В слове кадет (член конституционно-демократической партии) пишется е в соответствии с произношением предшествующего мягкого согласного.</text:p>
      <text:p text:style-name="Text_20_body">Буква е пишется: </text:p>
      <text:p text:style-name="Text_20_body">— в конце несклоняемых иноязычных слов после согласного (независимо от произношения), а также производных от них, например: амбре, безе, безешка, галифе, глясе, кафе, купе, купейный, макраме, пюре, резюме, тире, эссе. Исключения: мохэ (‘группа <text:span text:style-name="T3">племен</text:span>’), удэ (‘народность’, то же, что удэге, удэгейцы);</text:p>
      <text:p text:style-name="Text_20_body">— в частицах де, делла, дель, ден, дер и т. п., а также элементах Сен-, Тер-, входящих в состав иноязычных <text:span text:style-name="T2">имен</text:span> и фамилий, например: Ги де Мопассан, Лука делла Робиа, Марио дель Монако, Йост ван ден Вондел, фон дер Гольц, Сен-Симон, Тер-Терян.</text:p>
      <text:p text:style-name="Text_20_body"/>
      <text:p text:style-name="Text_20_body"/>
      <text:p text:style-name="P2">3. ТРАДИЦИОННЫЕ НАПИСАНИЯ</text:p>
      <text:p text:style-name="Text_20_body"/>
      <text:p text:style-name="P2">3.1. НЕПРОВЕРЯЕМЫЕ ГЛАСНЫЕ В ЭТИМОЛОГИЧЕСКИХ НАПИСАНИЯХ</text:p>
      <text:p text:style-name="Text_20_body">Написание непроверяемых гласных — безударных гласных, которые не могут быть проверены ударением, — задается традицией. Среди слов с непроверяемыми гласными есть как исконно русские слова, так и слова, заимствованные из других языков, например: ананас, афоризм, беч<text:span text:style-name="T1">ё</text:span>вка, ватрушка, винегрет, интеллигент, каравай, коридор, лимон, мизинец, месяц, обаяние, обоняние, пескарь, собака, снегирь, тарелка, ураган, эксперимент, язык.</text:p>
      <text:p text:style-name="Text_20_body"><text:soft-page-break/>Написание заимствованных слов может определяться воспроизведением письменного облика языка-источника. Например, в греческом по происхождению слове магнит последний гласный передается в русском письме как буквой и: магнитный, магнитик, магнитофон, так и буквой е: магне́тик, магнетизм. Ср. также слова дебет, дебетовый и дебитор, дебиторский; инженер и инжиниринг, экстремальный и экстрим. Различия в написании гласных в словах аккомпанемент, абонемент и аккомпанировать, абонировать объясняются тем, что они пришли из разных языков — соответственно из французского и из немецкого. Исторически родственные слова грамота, грамотей и грамматика (от греческого gramma «буква») пишутся по-разному, что объясняется разным временем вхождения этих слов в русский язык.</text:p>
      <text:p text:style-name="Text_20_body">Написание слов с непроверяемыми гласными определяется по авторитетным орфографическим словарям.</text:p>
      <text:p text:style-name="Text_20_body"/>
      <text:p text:style-name="P2">3.2. ЧЕРЕДУЮЩИЕСЯ ГЛАСНЫЕ В КОРНЯХ</text:p>
      <text:p text:style-name="Text_20_body">Имеются корни, в которых написание букв на месте безударных гласных не соответствует общему правилу, а подчиняется традиции. К ним относятся корни с чередующимися гласными о/а и е/и.</text:p>
      <text:p text:style-name="Text_20_body">3.2.1. Корни с чередующимися гласными о/а</text:p>
      <text:p text:style-name="Text_20_body">3.2.1.1. Выбор гласной в корнях -гар-/-гор-, -зар-/-зор-, -клан-/-клон-, пай-/-пой- (в глаголе паять и однокоренных словах), плав-/ -плов-, -твар-/-твор- зависит от ударения. </text:p>
      <text:p text:style-name="Text_20_body">В корне -гар-/-гор- без ударения пишется буква о, под ударением — буква а: гореть, загорать — загáр. Исключения: выгарки, изгарь, пригарь, гаревóй (наряду с вариантом га́ревый).</text:p>
      <text:p text:style-name="Text_20_body">В корне -зар-/-зор- без ударения пишется буква а, под ударением — а или о: заря, зарница, озарить — зáрево и зóри, зóрька.</text:p>
      <text:p text:style-name="Text_20_body">В корне -клан-/-клон- без ударения пишется буква о, под ударением — в зависимости от произношения а или о: поклониться, склониться, наклонение, поклонение — клáняться, расклáняться и поклóн, наклóн.</text:p>
      <text:p text:style-name="Text_20_body">В корне -пай-/-пой- (в глаголе паять и однокоренных словах) без ударения пишется а: пая́ть, запая́ть, пая́льник. Под ударением — а и о: запа́янный, спа́йка и припо́й, напо́й.</text:p>
      <text:p text:style-name="Text_20_body">В корне -плав-/-плов- без ударения пишется буква а: плавник, плавучий, поплавок. Исключения: пловец, пловчиха. Под ударением — только буква а: плáвать, лесосплáв. В глаголе плыть и образованных от него словах корень представлен вариантом -плы(в)-: проплыв<text:span text:style-name="T1">ё</text:span>т, плывущий, плывун.</text:p>
      <text:p text:style-name="Text_20_body">В корне -твар-/-твор- без ударения пишется буква о, под ударением в зависимости от произношения а или о: творение, творец, натворить, творительный — твáрь и твóрчество, твóрческий. Исключение: утвáрь (в современном русском языке в этом слове корень -твар- не выделяется).</text:p>
      <text:p text:style-name="Text_20_body">3.2.1.2. Выбор гласной в корнях -лаг-/-лож-, -рос-/-раст-/-ращ-, -скак-/-скоч- зависит от согласной корня. </text:p>
      <text:p text:style-name="Text_20_body"><text:soft-page-break/>В корне -лаг-/-лож- без ударения перед г пишется а, перед ж пишется о: полагать, прилагательное — положить, предположить, предложение, изложение. Под ударением — всегда о: налóг, залóг, полóжит, полóженный. Исключение: полог (в современном русском языке в этом слове корень -лог- не выделяется).</text:p>
      <text:p text:style-name="Text_20_body">В корне -рос-/-раст-/-ращ- перед с пишется о, перед cт и щ пишется a: росла, водоросли, проросший — расти, возраст, растение — ращу, выращенный. Под ударением — только о: рóс, зарóс, нарóст, подрóсток. Исключения: отрасль (и производные от него отраслевой, отраслевик), росток, ростовщик, на вырост, подростко́вый (наряду с вариантом подро́стковый).</text:p>
      <text:p text:style-name="Text_20_body">В корне -скак-/ скок‑/-скоч- без ударения перед к пишется а, перед ч пишется о: скакать, скакалка, скакун — подскочить, соскочить, выскочка. Под ударением — в зависимости от произношения а и о: скáчет, вскáчь, наскóк, заскóк. Исключения: скачок, скачу.</text:p>
      <text:p text:style-name="Text_20_body">Примечание. Различаются в написании формы 1-го лица будущего времени, а также повелительного наклонения у глаголов заскакать ‘начать скакать’ и заскочить ‘зайти ненадолго’: Я сейчас запрыгаю, заскачу. — Я к тебе завтра заскочу; Заскачи, как лошадь! — Заскочи по дороге за хлебом.</text:p>
      <text:p text:style-name="Text_20_body">3.2.1.3. Выбор гласной в корне -кас-/-кос- зависит от следующей за корнем буквы.</text:p>
      <text:p text:style-name="Text_20_body">В корне -кас-/-кос- без ударения пишется а, если после корня следует ударное а; в остальных случаях пишется о: касаться, касание, прикасаться, касательно — коснуться, прикоснуться, неприкосновенный. Под ударением гласный корня не встречается.</text:p>
      <text:p text:style-name="Text_20_body">3.2.1.4. Написание слов с корнями -крап-/-кроп-, -мак-/-мок-/-моч-, -равн-/ -ровн- зависит от их значения.</text:p>
      <text:p text:style-name="Text_20_body">В корне -крап-/-кроп- без ударения пишется буква а в словах со значением ‘покрывать мелкими пятнышками, точками’: крапл<text:span text:style-name="T1">ё</text:span>ный, крапление (от кра́пать), вкрапле́ние; буква о — в словах со значением ‘покрывать каплями, брызгами’: кропить, кропление (от кропить), окропить (в том числе в метафорических употреблениях: ткань в золотистых вкраплениях, хотя <text:span text:style-name="T2">ее</text:span> не покрыли сверху мелкими точками, она так выткана).. Под ударением — только а: кра́пинка, вкра́пленный, крап.</text:p>
      <text:p text:style-name="Text_20_body">В корне -мак-/-мок-/-моч- без ударения перед к пишется буква а в словах со значением ‘погружать в жидкость или сыпучее вещество’: макать (хлеб в молоко), обмакнуть (картофель в соль); буква о — в словах со значением ‘становиться мокрым’: вымокнуть (под дождем), в словах, производных от мóкрый: мокроватый, мокрота, мокрица, и в словах со значением ‘осушать чем-либо, впитывающим влагу’: промокать, промокашка. Под ударением — обычно о: мóкрый, промóкший, мóкнуть, мóчит, смóченный. В безударном корне -моч- пишется о: мочить, размочить, моч<text:span text:style-name="T1">ё</text:span>ный.</text:p>
      <text:p text:style-name="Text_20_body"><text:soft-page-break/>В корне -равн-/-ровн- без ударения пишется буква а в словах, связанных по значению с ‘равный: одинаковый’ (равнять что-либо по длине, уравнять в правах, равнобедренный) и с ‘равный: сравнение’ (сравнить, несравнимый). Буква о пишется в словах, связанных по значению с ‘ровный: гладкий, прямой’ (о плоскости, поверхности: ровнять, подровнять, заровнять землю; о крае, линии: подровнять бороду, подол) и с ‘ровный: стабильный, однородный’ (выровнять дыхание, пульс).</text:p>
      <text:p text:style-name="Text_20_body">Исключения. В словах поровну, выровнять(ся), ровесник, ровесница, связанных по значению с равный, пишется буква о; в словах равнина, равнинный, связанных по значению с ровный, — буква а.</text:p>
      <text:p text:style-name="Text_20_body">Написание слов, в которых значение корня не вполне ясно, необходимо проверять по авторитетным орфографическим словарям, например: наравне ‘на одной линии, вровень’; поравняться, равняться, сравняться ‘двигаясь, оказаться рядом, наравне’; равнодушный, равнодушие; не ров<text:span text:style-name="T1">ё</text:span>н час; ровн<text:span text:style-name="T1">ё</text:span>хонько, ровн<text:span text:style-name="T1">ё</text:span>шенько ‘точно’ (от частицы рóвно); сровнять с земл<text:span text:style-name="T1">ё</text:span>й ‘уничтожить’; уровень, уровневый, уровнемер и др.</text:p>
      <text:p text:style-name="Text_20_body">Под ударением пишется а и о, например: рáвный, рáвенство, рóвный, нерóвность. Слова с ударными корнями могут иметь значения, не соответствующие правилу о написании безударных корней: рóвня ‘равный кому-либо’, врóвень ‘наравне, одинаково’, зарáвнивать ‘делать ровным’. На чередование -равн-/-ровн-, связанное со значением слов, накладывается историческое чередование, связанное с суффиксом -ива-(-ыва-): заровнять — заравнивать, выровнять — выравнивать (см. § 1.1.1.2).</text:p>
      <text:p text:style-name="Text_20_body">Примечание. Затруднения в выборе написания вызывают глаголы с двойной орфографической мотивацией. Для них считаются нормативными следующие написания: глаголы равнять(ся), подравнять(ся) пишутся с буквой а, если речь идет об <text:span text:style-name="T3">одушевленных</text:span> субъектах или объектах действия, военном, спортивном строе (равняться в строю, подравнять строй (солдат), ср. также равнение и команды «Равняйсь!», «Подравняйтесь!» и т. п.); с буквой о, когда речь идет о <text:span text:style-name="T3">неодушевленных</text:span> объектах: ровнять стулья в рядах, подровнять парты. Глаголы сровнять, сровняться могут совмещать значения ‘ровный: гладкий, прямой’ (о поверхности) и ‘сделать (оказаться) одной высоты, поднять (опустить) на одинаковый уровень с чем-либо’: Овраги занесло снегом, сровняло с полем. Края байдарки почти сровнялись с водой.</text:p>
      <text:p text:style-name="Text_20_body"/>
      <text:p text:style-name="Text_20_body">3.2.2. Корни с чередующимися гласными е/и</text:p>
      <text:p text:style-name="Text_20_body">3.2.2.1. Написание корней -блес-/-блест-/-блещ-/-блист-, -вис-/-вес-, -лип-/ -леп-, -сид-/ -се(д)-, -щип-/-щеп- подчиняется следующим правилам:</text:p>
      <text:p text:style-name="Text_20_body">— в корне -блес-/-блест-/-блещ-/-блист- без ударения пишется буква и перед ст при последующем ударном а: блиста́ть, блиста́ет, блиста́ющий, блиста́тельный; е — в остальных случаях: блестеть, блестящий, заблестеть, блеснуть, блесна, отблеск, проблеск, блещу, блещи. Под ударением — е и <text:span text:style-name="T1">ё</text:span>: бле́ск, бле́щет, бле́щущий; побл<text:span text:style-name="T1">ё</text:span>скивать, бл<text:span text:style-name="T1">ё</text:span>стки;</text:p>
      <text:p text:style-name="Text_20_body"><text:soft-page-break/>— в корне -вис-/-вес- без ударения пишется буква и в глаголе висеть и производных от него (повисеть, вислоухий), а также в приставочных глаголах с общей частью -висать: повисать, нависать, свисать; буква е — в словах вывесить, вывеска, подвесной, навесной, занавес, на весу. Под ударением — е и и: пове́сить, подве́сить, све́сить и ви́снуть, пови́снуть, зави́снуть;</text:p>
      <text:p text:style-name="Text_20_body">— в корне -лип-/-леп- без ударения пишется буква и в словах, связанных по значению с липкий: прилипать, налипать, липучий; буква е — в словах, связанных по значению с лепит: лепить, прилепить, налепить. Под ударением — и и е: ли́пкий, прили́пнуть и приле́пит, ле́пка;</text:p>
      <text:p text:style-name="Text_20_body">— в корне -сид-/-се(д)- без ударения пишется буква и перед буквой д, обозначающей мягкий согласный звук, или перед буквой ж во всех формах глагола сидеть (сижу, сидит и т. д.) и производных от него (подсидеть, засидеться, сиделка, посиделки); буква е — перед буквой д, обозначающей<text:span text:style-name="T2"> твердый</text:span> согласный звук: седок, седло, седлать, заседать, приседать, председатель, а также перед мягким д — в производных от слова седло: седельце, чересседельник. Под ударением — и и е: си́дя, уси́дчивый; се́сть, присе́сть, домосе́д, непосе́да. В формах глагола сесть и приставочных образованиях от него под ударением также пишется буква я: ся́ду, ся́дь, прися́дьте;</text:p>
      <text:p text:style-name="Text_20_body">— в корне -щип-/-щеп- без ударения пишется буква и в словах, связанных по значению с щипать1 ‘защемляя, сдавливать’: щипать (кого-то), ущипнуть, щипок, щипковый (инструмент), щипцы, и щипать2 ‘вызывать ощущение болезненного жжения’: йод щиплет; буква е — в словах, связанных по значению с ‘соединять, отсоединять, разъединять’: щепа, отщепить, отщепенец, расщепить, прищепить, в слове щепотка. Под ударением — и и е: щепка, прищепка — защип, защипка.</text:p>
      <text:p text:style-name="Text_20_body">Примечание. В глагольных корнях с чередованием -им-/-а(я)-, -ин-/-а(я)- пишутся сочетания им, ин, если в инфинитиве за корнем следует ударный гласный а: взимать — взять, внимать — внять, занимать — занять, понимать — понять, снимать — снять; обнимать — обнять, отнимать — отнять, приминать — примять, сжимать — сжать. Ср. также вынимать — вынуть и заклинать, проклинать — заклясть, проклясть (и прокляну, проклян<text:span text:style-name="T1">ё</text:span>т и т. д.).</text:p>
      <text:p text:style-name="Text_20_body">3.2.2.2. В ряде корней глаголов имеется безударный беглый гласный, который передается на письме буквой и, если сразу после корня стоит под ударением гласный а; в остальных случаях (при отсутствии ударного а после корня) на месте безударного беглого гласного пишется буква е (в скобках приводятся слова с беглыми гласными):</text:p>
      <text:p text:style-name="Text_20_body">-бир-/-бер-: выбирать, забирать, разбирать — беру, выбери, заберу (брать);</text:p>
      <text:p text:style-name="Text_20_body">-дир-/-дер-: задирать, раздирание, придираться, удирать — деру, задеру, придерусь, раздери, удеру (драть);</text:p>
      <text:p text:style-name="Text_20_body">-жиг-/-же(г)-: выжигать, обжигать, разжигать, сжигание — разжечь, сжечь, выжегший (жгу);</text:p>
      <text:p text:style-name="Text_20_body">-зир-/-зер-: взирать, надзирать, озираться, презирать — созерцать (прозреть, зрение, презрение);</text:p>
      <text:p text:style-name="Text_20_body">-мир-/-мер-: замирать, помирать, умирать — замереть, помереть, умереть (умру);</text:p>
      <text:p text:style-name="Text_20_body"><text:soft-page-break/>-пир-/-пер-: запирать, отпирание, упираться — запереть, взаперти, отпереть, упереться, перила (запру);</text:p>
      <text:p text:style-name="Text_20_body">-стил-/-стел-: застилать, постилание, расстилать — стелить, застелить, постелить, расстелить (стлать);</text:p>
      <text:p text:style-name="Text_20_body">-тир-/-тер-: простирать (руки), простираться — простереть, простереться (устар. простру);</text:p>
      <text:p text:style-name="Text_20_body">-тир-/-тер-: натирать, растирание, затирать — тереть, натереть, растереть, затереть (трение);</text:p>
      <text:p text:style-name="Text_20_body">-чит-/-чет-: вычитание, считать ‘вести <text:span text:style-name="T3">счет</text:span>’, пересчитать, рассчитать — вычет, вычесть (вычту).</text:p>
      <text:p text:style-name="Text_20_body">Примечание 1. В словах сочетать, сочетание пишется буква е (не являются однокоренными со словами с корнем -чит-/-чет).</text:p>
      <text:p text:style-name="Text_20_body">Примечание 2. Буква и в корне сохраняется в глаголах вычитать и высчитать с ударной приставкой вы-, где буква а оказывается безударной. Буква и пишется также в существительных, производных от глаголов на -ать, где а не сохраняется: обжиг, розжиг, выжимка, выдирка, побирушка, затируха. В слове неразбериха пишется буква е.</text:p>
      <text:p text:style-name="Text_20_body"/>
      <text:p text:style-name="P2">3.3. БУКВА Г НА МЕСТЕ ЗВУКА [В] В СОЧЕТАНИЯХ -ОГО, -ЕГО</text:p>
      <text:p text:style-name="Text_20_body">По традиции и вопреки произношению на месте звука [в] пишется буква г в окончаниях род. п. ед. числа -ого, -его:</text:p>
      <text:p text:style-name="Text_20_body">— прилагательных: доброго, свежего, русского, осеннего, папиного, лисьего;</text:p>
      <text:p text:style-name="Text_20_body">— причастий: уходящего, прочитавшего, доставляемого, написанного;</text:p>
      <text:p text:style-name="Text_20_body">— числительных: одного, первого, третьего;</text:p>
      <text:p text:style-name="Text_20_body">— местоимений: его, у него, моего, этого, сего (устар.), всего, другого, самого, которого, чьего, чего, никого, кого-либо, нечего, никакого.</text:p>
      <text:p text:style-name="Text_20_body">Буква г на месте звука [в] сохраняется в написании слов, образованных от местоимений в форме род. п.: отчего, оттого, сегодня, сегодняшний, итого, ничегошеньки (разг.), никогошеньки (разг.), ничегонеделание (разг.).</text:p>
      <text:p text:style-name="Text_20_body">Буква в пишется в диалектно-просторечном местоимении ево́нный, в названии литературной группы «Ничевоки».</text:p>
      <text:p text:style-name="Text_20_body"/>
      <text:p text:style-name="Text_20_body"/>
      <text:p text:style-name="P2">4. МОРФОЛОГО-ГРАФИЧЕСКИЕ АНАЛОГИИ</text:p>
      <text:p text:style-name="P2"/>
      <text:p text:style-name="P2">4.1. БУКВА Ь В НЕКОТОРЫХ ГРАММАТИЧЕСКИХ ФОРМАХ</text:p>
      <text:p text:style-name="Text_20_body">Независимо от произношения написание буквы ь может служить единообразию в оформлении однотипных морфологических явлений.</text:p>
      <text:p text:style-name="Text_20_body"><text:soft-page-break/></text:p>
      <text:p text:style-name="Text_20_body">4.1.1. Буква ь пишется: </text:p>
      <text:p text:style-name="Text_20_body">— в <text:span text:style-name="T2">неопределенной</text:span> форме (инфинитиве) невозвратных и возвратных глаголов, в том числе после ч, например: играть, помыться и течь, достичь, помочь, стричься, отвлечься;</text:p>
      <text:p text:style-name="Text_20_body">— в формах 2-го лица ед. и мн. числа повелительного наклонения невозвратных и возвратных глаголов, в том числе после шипящих, например: верь, залезь, зажмурься, будьте, встаньте, сжальтесь и плачь, отрежь, утешься, не морщься, ешьте, намажьте, назначьте, спрячьтесь, разг. не таращьтесь.</text:p>
      <text:p text:style-name="Text_20_body">Примечание 1. От глагола лечь образуются формы повелительного наклонения ляг, лягте.</text:p>
      <text:p text:style-name="Text_20_body">Примечание 2. Буква ь не пишется в глагольных формах с побудительным значением типа спо<text:span text:style-name="T1">ё</text:span>мте, поедемте, начн<text:span text:style-name="T1">ё</text:span>мте.</text:p>
      <text:p text:style-name="Text_20_body">Как грамматический показатель буква ь пишется после ш в окончании 2-го лица ед. числа глаголов настоящего и будущего времени, например: ходишь, пишешь, надеешься, создашь, выспишься.</text:p>
      <text:p text:style-name="Text_20_body">Буква ь пишется на конце форм им. п. ед. числа существительных жен. рода 3-го склонения, в том числе после шипящих, например: соль, дверь, ткань, кровать и молод<text:span text:style-name="T1">ё</text:span>жь, дрожь, тишь, гуашь, дичь, полночь, вещь, немощь.</text:p>
      <text:p text:style-name="Text_20_body">Буква ь пишется после шипящих на конце наречий и частиц, например: навзничь, прочь, точь-в-точь, сплошь, наотмашь, настежь; лишь, разг. ишь, разг. вишь.</text:p>
      <text:p text:style-name="Text_20_body">Исключения. Буква ь не пишется на конце наречий замуж, невтерпеж, наречия и частицы уж, а также в частице аж.</text:p>
      <text:p text:style-name="Text_20_body">Буква ь пишется в числительных перед -десят и -сот: пятьдесят, шестьдесят, семьдесят, восемьдесят, пятьсот, шестьсот, семьсот, восемьсот, девятьсот.</text:p>
      <text:p text:style-name="Text_20_body"/>
      <text:p text:style-name="Text_20_body">4.1.2. Буква ь не пишется:</text:p>
      <text:p text:style-name="Text_20_body">— после шипящих на конце форм им. п. ед. числа существительных муж. рода 2-го склонения, например: сторож, малыш, меч, плащ;</text:p>
      <text:p text:style-name="Text_20_body">— после шипящих на конце форм род. п. мн. числа существительных жен. рода 1-го склонения, например: задач, притч, груш, афиш, чащ; а также форм род. п. мн. числа существительных на -ище, например: сокровищ, пастбищ, кулачищ;</text:p>
      <text:p text:style-name="Text_20_body">— после шипящих на конце кратких форм муж. рода прилагательных, например: схож, свеж, колюч, тягуч, хорош, тощ;</text:p>
      <text:p text:style-name="Text_20_body">— в числительных и образованных от них словах перед суффиксом -надцат(ь), например: семнадцать, восемнадцатилетний;</text:p>
      <text:p text:style-name="Text_20_body">— в предлоге меж.</text:p>
      <text:p text:style-name="Text_20_body"/>
      <text:p text:style-name="P2"><text:soft-page-break/>4.2. ДИФФЕРЕНЦИРУЮЩИЕ НАПИСАНИЯ</text:p>
      <text:p text:style-name="Text_20_body">Дифференцирующими написаниями называются написания одинаково звучащих слов (омофонов), которые имеют разное лексическое и/или грамматическое значение. Дифференцирующие написания позволяют различать такие слова на письме.</text:p>
      <text:p text:style-name="Text_20_body">В современной русской орфографии дифференцирующими считаются написания с корнем -жог-/-ж<text:span text:style-name="T1">ё</text:span>г-. На месте ударного звука [о] в этом корне пишется буква о в именах существительных поджог, ожог, устар. обжог, а буква <text:span text:style-name="T1">ё</text:span> — в глаголах в форме прошедшего времени подж<text:span text:style-name="T1">ё</text:span>г, ож<text:span text:style-name="T1">ё</text:span>г, обж<text:span text:style-name="T1">ё</text:span>г. Ср. также существительные изжога, углежог, прилагательное ожоговый и причастия подж<text:span text:style-name="T1">ё</text:span>гший, обж<text:span text:style-name="T1">ё</text:span>гший, заж<text:span text:style-name="T1">ё</text:span>гший и др.</text:p>
      <text:p text:style-name="Text_20_body">Примечание. В современном русском письме можно выделить и целый ряд других написаний, которые выполняют дифференцирующую функцию, например: бал ‘танцевальный вечер’ — балл ‘оценка’; волы (мн. ч. от вол) — валы (мн. ч. от вал); преступить ‘нарушить’ — приступить ‘начать’, кампания ‘мероприятие’ — компания ‘группа людей’, плач (существительное) — плачь (глагол); рожь ‘хлебный злак’ — рож (род. п. мн. числа от существительного рожа), тушь (существительное жен. рода) — туш (существительное муж. рода). Однако во всех подобных случаях дифференцирующая функция написаний является вторичной, она реализуется как следствие применения иных орфографических правил.</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15%" fo:text-indent="0.499cm" style:auto-text-indent="false" style:page-number="auto" fo:keep-with-next="alway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4</text:page-number></text:p>
      </style:footer>
    </style:master-page>
    <style:master-page style:name="HTML" style:page-layout-name="Mpm2" draw:style-name="Mdp1">
      <style:footer>
        <text:p text:style-name="Footer"/>
      </style:footer>
    </style:master-page>
    <style:master-page style:name="First_20_Page" style:display-name="First Page" style:page-layout-name="Mpm1" draw:style-name="Mdp1" style:next-style-name="Standard">
      <style:footer>
        <text:p text:style-name="Footer"/>
      </style:footer>
    </style:master-page>
    <style:master-page style:name="Left_20_Page" style:display-name="Left Page" style:page-layout-name="Mpm3" draw:style-name="Mdp1" style:next-style-name="Right_20_Page">
      <style:footer>
        <text:p text:style-name="Footer"/>
      </style:footer>
    </style:master-page>
    <style:master-page style:name="Right_20_Page" style:display-name="Right Page" style:page-layout-name="Mpm4" draw:style-name="Mdp1" style:next-style-name="Left_20_Page">
      <style:footer>
        <text:p text:style-name="Footer"/>
      </style:footer>
    </style:master-page>
    <style:master-page style:name="Envelope" style:page-layout-name="Mpm5" draw:style-name="Mdp1">
      <style:footer>
        <text:p text:style-name="Footer"/>
      </style:footer>
    </style:master-page>
    <style:master-page style:name="Index" style:page-layout-name="Mpm1" draw:style-name="Mdp1">
      <style:footer>
        <text:p text:style-name="Footer"/>
      </style:footer>
    </style:master-page>
    <style:master-page style:name="Footnote" style:page-layout-name="Mpm6" draw:style-name="Mdp1">
      <style:footer>
        <text:p text:style-name="Footer"/>
      </style:footer>
    </style:master-page>
    <style:master-page style:name="Endnote" style:page-layout-name="Mpm6" draw:style-name="Mdp1">
      <style:footer>
        <text:p text:style-name="Footer"/>
      </style:footer>
    </style:master-page>
    <style:master-page style:name="Landscape" style:page-layout-name="Mpm7"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09:13:51.771000000</meta:creation-date>
    <dc:date>2025-06-21T01:29:19.018000000</dc:date>
    <meta:editing-duration>P1DT16H41M24S</meta:editing-duration>
    <meta:editing-cycles>13</meta:editing-cycles>
    <meta:generator>LibreOffice/7.6.4.1$Windows_X86_64 LibreOffice_project/e19e193f88cd6c0525a17fb7a176ed8e6a3e2aa1</meta:generator>
    <meta:print-date>2025-06-20T09:26:36.724000000</meta:print-date>
    <meta:printed-by>Файлы PDF</meta:printed-by>
    <meta:document-statistic meta:table-count="0" meta:image-count="0" meta:object-count="0" meta:page-count="80" meta:paragraph-count="992" meta:word-count="26482" meta:character-count="203722" meta:non-whitespace-character-count="177656"/>
  </office:meta>
</office:document-meta>
</file>